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P8" style:parent-style-name="NoSpacing" style:family="paragraph">
      <style:paragraph-properties fo:text-align="justify"/>
      <style:text-properties style:font-name="Times New Roman"/>
    </style:style>
    <style:style style:name="P9" style:parent-style-name="NoSpacing" style:family="paragraph">
      <style:paragraph-properties fo:text-align="justify"/>
      <style:text-properties style:font-name="Times New Roman"/>
    </style:style>
    <style:style style:name="P10" style:parent-style-name="NoSpacing" style:family="paragraph">
      <style:paragraph-properties fo:text-align="justify"/>
      <style:text-properties style:font-name="Times New Roman"/>
    </style:style>
    <style:style style:name="P11" style:parent-style-name="NoSpacing" style:family="paragraph">
      <style:paragraph-properties fo:text-align="justify"/>
      <style:text-properties style:font-name="Times New Roman"/>
    </style:style>
    <style:style style:name="P12" style:parent-style-name="NoSpacing" style:family="paragraph">
      <style:paragraph-properties fo:text-align="center"/>
      <style:text-properties style:font-name="Times New Roman" fo:font-weight="bold" style:font-weight-asian="bold" style:font-weight-complex="bold"/>
    </style:style>
    <style:style style:name="P13" style:parent-style-name="NoSpacing" style:family="paragraph">
      <style:paragraph-properties fo:text-align="justify"/>
      <style:text-properties style:font-name="Times New Roman"/>
    </style:style>
    <style:style style:name="P14" style:parent-style-name="NoSpacing" style:family="paragraph">
      <style:paragraph-properties fo:text-align="justify"/>
      <style:text-properties style:font-name="Times New Roman"/>
    </style:style>
    <style:style style:name="P15" style:parent-style-name="NoSpacing" style:family="paragraph">
      <style:paragraph-properties fo:text-align="justify" fo:text-indent="0.5in"/>
      <style:text-properties style:font-name="Times New Roman"/>
    </style:style>
    <style:style style:name="P16" style:parent-style-name="NoSpacing" style:family="paragraph">
      <style:paragraph-properties fo:text-align="justify"/>
      <style:text-properties style:font-name="Times New Roman"/>
    </style:style>
    <style:style style:name="P17" style:parent-style-name="NoSpacing" style:family="paragraph">
      <style:paragraph-properties fo:text-align="justify"/>
      <style:text-properties style:font-name="Times New Roman"/>
    </style:style>
    <style:style style:name="P18" style:parent-style-name="NoSpacing" style:family="paragraph">
      <style:paragraph-properties fo:text-align="justify" fo:text-indent="0.5in"/>
      <style:text-properties style:font-name="Times New Roman"/>
    </style:style>
    <style:style style:name="P19" style:parent-style-name="NoSpacing" style:family="paragraph">
      <style:paragraph-properties fo:text-align="justify"/>
      <style:text-properties style:font-name="Times New Roman"/>
    </style:style>
    <style:style style:name="P20" style:parent-style-name="NoSpacing" style:family="paragraph">
      <style:paragraph-properties fo:text-align="justify"/>
      <style:text-properties style:font-name="Times New Roman"/>
    </style:style>
    <style:style style:name="P21" style:parent-style-name="NoSpacing" style:family="paragraph">
      <style:paragraph-properties fo:text-align="justify"/>
      <style:text-properties style:font-name="Times New Roman"/>
    </style:style>
    <style:style style:name="P22" style:parent-style-name="NoSpacing" style:family="paragraph">
      <style:paragraph-properties fo:text-align="justify"/>
      <style:text-properties style:font-name="Times New Roman"/>
    </style:style>
    <style:style style:name="P23" style:parent-style-name="NoSpacing" style:family="paragraph">
      <style:paragraph-properties fo:text-align="justify"/>
    </style:style>
    <style:style style:name="T24" style:parent-style-name="DefaultParagraphFont" style:family="text">
      <style:text-properties style:font-name="Times New Roman"/>
    </style:style>
  </office:automatic-styles>
  <office:body>
    <office:text text:use-soft-page-breaks="true">
      <text:p text:style-name="P1"><text:span text:style-name="T2"><text:s text:c="3"/></text:span><text:span text:style-name="T3"><text:s text:c="2"/></text:span><text:span text:style-name="T4"><text:s/></text:span><text:span text:style-name="T5">F 06-PS 05</text:span><text:span text:style-name="T6"><text:s text:c="126"/></text:span><text:span text:style-name="T7">Exemplar unic</text:span></text:p>
      <text:p text:style-name="P8"><text:s text:c="140"/>Confidențial</text:p>
      <text:p text:style-name="P9">Nr.</text:p>
      <text:p text:style-name="P10"><text:s text:c="8"/></text:p>
      <text:p text:style-name="P11"/>
      <text:p text:style-name="P12">Angajament de confidențialitate</text:p>
      <text:p text:style-name="P13"><text:s text:c="56"/>din data _____________________</text:p>
      <text:p text:style-name="P14"/>
      <text:p text:style-name="P15">Prin prezentul, subsemnata/ subsemnatul, _______________________________________, având funcţia de ______________________________în cadrul Compartimentului______________________________________ al __________________________,</text:p>
      <text:p text:style-name="P16">ca urmare a repartizării raportării în interes public nr. ___ / _________________ în conformitate cu prevederile Legii nr. 361/2022 privind protecţia avertizorilor în interes public, coroborat cu procedura de sistem privind primirea, examinarea, soluționarea avertizărilor în interes public, precum și protecţia avertizorilor în interes public, respectiv cu actele normative incidente, acolo unde este cazul și cu prevederile legale referitoare la protecţia datelor cu caracter personal, declar că activitatea de primire, examinare şi soluţionare a raportării se va desfășura cu respectarea principiului confidențialității.</text:p>
      <text:p text:style-name="P17"/>
      <text:p text:style-name="P18">În acest sens, mă angajez/ mă oblig să nu dezvălui identitatea avertizorului în interes public, a persoanei vizate și a persoanelor terțe la care se face referire în prezenta raportare și nici informațiile care ar permite identificarea directă sau indirectă a acestora, exceptând situațiile prevăzute de lege și/sau alte acte normative / proceduri cu incidență în domeniu.</text:p>
      <text:p text:style-name="P19"><text:s text:c="13"/>Complementar, menționez că obligația de a păstra confidențialitatea nu există în cazul în care avertizorul în interes public a dezvăluit în mod intenționat identitatea sa în contextul unei divulgări publice.</text:p>
      <text:p text:style-name="P20">Sunt conștientă / conştient că în cazul în care voi încălca prevederile legale privind protecţia avertizorilor în interes public, respectiv dispozițiile legale stabilite prin Regulamentul (UE) 2016/679 și prin Legea nr. 363/2018, precum și prin dispozițiile din Regulamentul (UE) 2018/1725, voi răspunde, potrivit legii, administrativ, disciplinar, material, contravențional, civil ori penal, în raport cu gravitatea faptei.</text:p>
      <text:p text:style-name="P21"/>
      <text:p text:style-name="P22">Nume, prenume:<text:s/></text:p>
      <text:p text:style-name="P23"><text:span text:style-name="T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8861in" fo:margin-left="1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2-05T08:15:00Z</meta:creation-date>
    <dc:date>2026-02-05T08:59:00Z</dc:date>
    <meta:template xlink:href="Normal.dotm" xlink:type="simple"/>
    <meta:editing-cycles>4</meta:editing-cycles>
    <meta:editing-duration>PT480S</meta:editing-duration>
    <meta:document-statistic meta:page-count="1" meta:paragraph-count="4" meta:word-count="350" meta:character-count="2347" meta:row-count="16" meta:non-whitespace-character-count="2001"/>
  </office:meta>
</office:document-meta>
</file>