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Spacing" style:family="paragraph">
      <style:paragraph-properties fo:text-align="center"/>
      <style:text-properties style:font-name="Times New Roman" style:font-name-complex="Times New Roman"/>
    </style:style>
    <style:style style:name="P3" style:parent-style-name="NoSpacing" style:family="paragraph">
      <style:paragraph-properties fo:text-align="center"/>
      <style:text-properties style:font-name="Times New Roman" style:font-name-complex="Times New Roman"/>
    </style:style>
    <style:style style:name="P4" style:parent-style-name="NoSpacing" style:family="paragraph">
      <style:paragraph-properties fo:text-align="center"/>
      <style:text-properties style:font-name="Times New Roman" style:font-name-complex="Times New Roman"/>
    </style:style>
    <style:style style:name="P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F 04-PS 05</text:p>
      <text:p text:style-name="P2">Proces verbal de consemnare</text:p>
      <text:p text:style-name="P3">a raportării avertizorului în interes public</text:p>
      <text:p text:style-name="P4"/>
      <text:p text:style-name="P5"><text:s text:c="20"/>Încheiat azi ________________, ora _________, la ___________________(locul),</text:p>
      <text:p text:style-name="P6">în baza consimțământului expres exprimat al domnului/ doamnei*_____________________</text:p>
      <text:p text:style-name="P7">(numele și prenumele), cu domiciliul/ reşedinţa în* ____________ str.</text:p>
      <text:p text:style-name="P8">__________________, nr. __, bl.___, sc.__, ap. ___, telefon* _____________, adresa de</text:p>
      <text:p text:style-name="P9">e-mail*_______________________, în temeiul Legii nr. 361/2022 privind protecţia</text:p>
      <text:p text:style-name="P10">avertizorilor în interes public, cu modificările și completările ulterioare, în calitate de</text:p>
      <text:p text:style-name="P11">avertizor în interes public, vă raportez următoarele:</text:p>
      <text:p text:style-name="P12"/>
      <text:p text:style-name="P13"><text:s text:c="19"/>Contextul profesional în care au fost obținute informațiile:</text:p>
      <text:p text:style-name="P14">________________________________________________________________________</text:p>
      <text:p text:style-name="P15">________________________________________________________________________</text:p>
      <text:p text:style-name="P16">________________________________________________________________________</text:p>
      <text:p text:style-name="P17">________________________________________________________________________.</text:p>
      <text:p text:style-name="P18"><text:s text:c="18"/>Descrierea detaliată a faptei/ faptelor susceptibile să constituie încălcări ale legii:</text:p>
      <text:p text:style-name="P19">________________________________________________________________________</text:p>
      <text:p text:style-name="P20">________________________________________________________________________</text:p>
      <text:p text:style-name="P21">________________________________________________________________________</text:p>
      <text:p text:style-name="P22">________________________________________________________________________.</text:p>
      <text:p text:style-name="P23"><text:s text:c="16"/>În susținerea celor afirmate vă înaintez, următoarele dovezi:</text:p>
      <text:p text:style-name="P24">________________________________________________________________________</text:p>
      <text:p text:style-name="P25">________________________________________________________________________</text:p>
      <text:p text:style-name="P26">________________________________________________________________________.</text:p>
      <text:p text:style-name="P27"><text:s text:c="14"/>Îmi exprim consimțământul cu privire la prelucrarea datelor cu caracter personal în</text:p>
      <text:p text:style-name="P28">vederea procesării solicitării raportării mele.</text:p>
      <text:p text:style-name="P29"/>
      <text:p text:style-name="P30"><text:s text:c="14"/>Retragerea consimțământului prelucrării datelor cu caracter personal este oricând</text:p>
      <text:p text:style-name="P31">posibilă prin transmiterea unei solicitări pe adresa relatii.publice@ms.ro.</text:p>
      <text:p text:style-name="P32"/>
      <text:p text:style-name="P33"><text:s text:c="15"/>Față de cele de mai sus, vă rog să dispuneţi în consecință.</text:p>
      <text:p text:style-name="P34">* opțional, potrivit prevederilor art. 6, alin. (2) din Legea nr. 361/2022 privind protecţia avertizorilor în interes<text:s/>public, cu modificările și completările ulterioare.</text:p>
      <text:p text:style-name="P35"/>
      <text:p text:style-name="P36">Persoana/ structura desemnată<text:s text:c="31"/><text:s text:c="17"/>Avertizor în interes public*</text:p>
      <text:p text:style-name="P37"><text:s text:c="2"/></text:p>
      <text:p text:style-name="P38">Data: _________________<text:s text:c="33"/><text:s text:c="16"/><text:s text:c="3"/>Data: _________________<text:s text:c="35"/></text:p>
      <text:p text:style-name="P39"/>
      <text:p text:style-name="P40">Semnătura: ____________<text:s text:c="35"/><text:s text:c="17"/>Data: _________________<text:s text:c="35"/></text:p>
      <text:p text:style-name="P41"/>
      <text:p text:style-name="P42"/>
      <text:p text:style-name="P43"/>
      <text:p text:style-name="P44"/>
      <text:p text:style-name="P45">* opțional, potrivit prevederilor art. 6, alin. (2) din Legea nr. 361/2022 privind protecţia avertizorilor în interes</text:p>
      <text:p text:style-name="P46">public, cu modificările și completările ulterio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788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5T07:59:00Z</meta:creation-date>
    <dc:date>2026-02-05T08:34:00Z</dc:date>
    <meta:template xlink:href="Normal.dotm" xlink:type="simple"/>
    <meta:editing-cycles>4</meta:editing-cycles>
    <meta:editing-duration>PT1320S</meta:editing-duration>
    <meta:document-statistic meta:page-count="1" meta:paragraph-count="5" meta:word-count="423" meta:character-count="2831" meta:row-count="20" meta:non-whitespace-character-count="2413"/>
  </office:meta>
</office:document-meta>
</file>