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28345" officeooo:paragraph-rsid="001973d0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1973d0"/>
    </style:style>
    <style:style style:name="P3" style:family="paragraph" style:parent-style-name="Standard">
      <style:paragraph-properties fo:text-align="justify" style:justify-single-word="false"/>
      <style:text-properties officeooo:paragraph-rsid="001973d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b70c"/>
    </style:style>
    <style:style style:name="P6" style:family="paragraph" style:parent-style-name="Standard">
      <style:text-properties fo:font-size="12pt" fo:font-weight="bold" officeooo:paragraph-rsid="001973d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bold" officeooo:rsid="0019a806" style:font-size-asian="14pt" style:font-weight-asian="bold" style:font-weight-complex="bold"/>
    </style:style>
    <style:style style:name="T3" style:family="text">
      <style:text-properties style:font-name="Times New Roman" fo:font-size="14pt" fo:language="en" fo:country="US" fo:font-weight="bold" officeooo:rsid="00119bb2" style:font-size-asian="14pt" style:font-weight-asian="bold" style:font-weight-complex="bold"/>
    </style:style>
    <style:style style:name="T4" style:family="text">
      <style:text-properties style:font-name="Times New Roman" fo:font-size="14pt" fo:language="en" fo:country="US" fo:font-weight="bold" officeooo:rsid="001973d0" style:font-size-asian="14pt" style:font-weight-asian="bold" style:font-weight-complex="bold"/>
    </style:style>
    <style:style style:name="T5" style:family="text">
      <style:text-properties style:font-name="Times New Roman" fo:font-size="14pt" fo:language="en" fo:country="US" fo:font-weight="bold" officeooo:rsid="00040fb5" style:font-size-asian="14pt" style:font-weight-asian="bold" style:font-weight-complex="bold"/>
    </style:style>
    <style:style style:name="T6" style:family="text">
      <style:text-properties style:font-name="Times New Roman" fo:font-size="14pt" fo:language="en" fo:country="US" fo:font-weight="bold" officeooo:rsid="00119bb2" style:font-size-asian="14pt" style:font-weight-asian="bold"/>
    </style:style>
    <style:style style:name="T7" style:family="text">
      <style:text-properties style:font-name="Times New Roman" fo:font-size="14pt" fo:language="en" fo:country="US" fo:font-weight="normal" style:font-size-asian="14pt" style:font-weight-asian="normal"/>
    </style:style>
    <style:style style:name="T8" style:family="text">
      <style:text-properties style:font-name="Times New Roman" fo:font-size="14pt" fo:language="en" fo:country="US" fo:font-weight="normal" officeooo:rsid="0019a806" style:font-size-asian="14pt" style:font-weight-asian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10" style:family="text">
      <style:text-properties style:font-name="Times New Roman" fo:font-size="14pt" fo:language="en" fo:country="US" fo:font-weight="normal" officeooo:rsid="001973d0" style:font-size-asian="14pt" style:font-weight-asian="normal" style:font-weight-complex="bold"/>
    </style:style>
    <style:style style:name="T11" style:family="text">
      <style:text-properties style:font-name="Times New Roman" fo:font-size="14pt" fo:language="en" fo:country="US" fo:font-weight="normal" officeooo:rsid="00040fb5" style:font-size-asian="14pt" style:font-weight-asian="normal"/>
    </style:style>
    <style:style style:name="T12" style:family="text">
      <style:text-properties style:font-name="Times New Roman" fo:font-size="14pt" fo:language="en" fo:country="US" style:font-size-asian="14pt"/>
    </style:style>
    <style:style style:name="T13" style:family="text">
      <style:text-properties style:font-name="Times New Roman" fo:font-size="14pt" fo:language="en" fo:country="US" officeooo:rsid="00060100" style:font-size-asian="14pt"/>
    </style:style>
    <style:style style:name="T14" style:family="text">
      <style:text-properties style:font-name="Times New Roman" fo:language="en" fo:country="US" officeooo:rsid="00119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III. PROGRAMUL NAȚIONAL DE SĂNĂTATE A FEMEII ȘI COPILULUI</text:p>
      <text:p text:style-name="P2" loext:marker-style-name="T1"><text:span text:style-name="T6"/></text:p>
      <text:p text:style-name="P2" loext:marker-style-name="T1"><text:span text:style-name="T6">Obiective:</text:span></text:p>
      <text:p text:style-name="P2" loext:marker-style-name="T7"><text:span text:style-name="T1"><text:s text:c="4"/>1.</text:span><text:span text:style-name="T7"> îmbunătăţirea stării de sănătate a copilului;</text:span></text:p>
      <text:p text:style-name="P2" loext:marker-style-name="T7"><text:span text:style-name="T7"><text:s text:c="4"/></text:span><text:span text:style-name="T1">2.</text:span><text:span text:style-name="T7"> îmbunătăţirea stării de sănătate a femeii.</text:span></text:p>
      <text:p text:style-name="P2" loext:marker-style-name="T1"><text:span text:style-name="T7"><text:s/></text:span><text:span text:style-name="T1">Structura:</text:span></text:p>
      <text:p text:style-name="P2" loext:marker-style-name="T7"><text:span text:style-name="T1"><text:s text:c="4"/>1.</text:span><text:span text:style-name="T7"> Subprogramul de nutriţie şi sănătate a copilului;</text:span></text:p>
      <text:p text:style-name="P2" loext:marker-style-name="T7"><text:span text:style-name="T7"><text:s text:c="4"/></text:span><text:span text:style-name="T1">2.</text:span><text:span text:style-name="T7"> Subprogramul de sănătate a femeii.</text:span></text:p>
      <text:p text:style-name="P3" loext:marker-style-name="T7"><text:span text:style-name="T1">Unitate de asistenţă tehnică şi management: </text:span><text:span text:style-name="T9">structura de specialitate din cadrul Institutului Naţional pentru Sănătatea Mamei şi Copilului "Alessandrescu-Rusescu" Bucureşti</text:span></text:p>
      <text:p text:style-name="P6" loext:marker-style-name="T7"><text:span text:style-name="T14"/></text:p>
      <text:p text:style-name="P2" loext:marker-style-name="T7"><text:span text:style-name="T2">XIII.1</text:span><text:span text:style-name="T8"> </text:span><text:span text:style-name="T3">SUBPROGRAMUL DE SĂNĂTATE </text:span><text:span text:style-name="T4">A FEMEII</text:span></text:p>
      <text:p text:style-name="P2" loext:marker-style-name="T7"><text:span text:style-name="T4">XIII. 2.$ Profilaxia sindromului de izoimunizare Rh</text:span></text:p>
      <text:p text:style-name="P2" loext:marker-style-name="T7"><text:span text:style-name="T4"/></text:p>
      <text:p text:style-name="P4" loext:marker-style-name="T7"><text:span text:style-name="T4"><text:s text:c="3"/>Activit</text:span><text:span text:style-name="T1">ăţi:</text:span><text:span text:style-name="T7"> administrarea imunoglobulinei umane anti-D antepartum sau postpartum.</text:span></text:p>
      <text:p text:style-name="P7" loext:marker-style-name="T7"/>
      <text:p text:style-name="Standard" loext:marker-style-name="T1"><text:span text:style-name="T7"><text:s text:c="2"/></text:span><text:span text:style-name="T1">Beneficiarii intervenţiei:</text:span></text:p>
      <text:p text:style-name="P4" loext:marker-style-name="T7"><text:span text:style-name="T1"><text:s text:c="3"/>1.</text:span><text:span text:style-name="T7"> lehuze Rh negative, cu copii Rh-pozitiv, fără anticorpi anti-D, în primele 72 ore după naştere;</text:span></text:p>
      <text:p text:style-name="P4" loext:marker-style-name="T7"><text:span text:style-name="T7"><text:s text:c="4"/></text:span><text:span text:style-name="T1">2.</text:span><text:span text:style-name="T7"> gravide Rh negative, cu parteneri conceptuali Rh pozitivi, în următoarele cazuri:</text:span></text:p>
      <text:p text:style-name="P4" loext:marker-style-name="T7"><text:span text:style-name="T7"><text:s text:c="4"/><text:tab/></text:span><text:span text:style-name="T1">2.1.</text:span><text:span text:style-name="T7"> avort spontan, terapeutic sau la cerere;</text:span></text:p>
      <text:p text:style-name="P4" loext:marker-style-name="T7"><text:span text:style-name="T7"><text:s text:c="4"/><text:tab/></text:span><text:span text:style-name="T1">2.2.</text:span><text:span text:style-name="T7"> sarcină extrauterină;</text:span></text:p>
      <text:p text:style-name="P4" loext:marker-style-name="T7"><text:span text:style-name="T7"><text:s text:c="4"/><text:tab/></text:span><text:span text:style-name="T1">2.3.</text:span><text:span text:style-name="T7"> molă hidatiformă;</text:span></text:p>
      <text:p text:style-name="P4" loext:marker-style-name="T7"><text:span text:style-name="T7"><text:s text:c="4"/><text:tab/></text:span><text:span text:style-name="T1">2.4.</text:span><text:span text:style-name="T7"> deces intrauterin al fătului (trim. II sau III de sarcină);</text:span></text:p>
      <text:p text:style-name="P4" loext:marker-style-name="T7"><text:span text:style-name="T7"><text:s text:c="4"/><text:tab/></text:span><text:span text:style-name="T1">2.5.</text:span><text:span text:style-name="T7"> traumatism abdominal pe parcursul sarcinii (trimestrul II sau III de sarcină);</text:span></text:p>
      <text:p text:style-name="P4" loext:marker-style-name="T7"><text:span text:style-name="T7"><text:s text:c="2"/><text:tab/></text:span><text:span text:style-name="T1">2.6.</text:span><text:span text:style-name="T7"> proceduri obstetricale invazive efectuate în scop diagnostic terapeutic sau terapeutic (biopsia de vilozităţi coriale, amniocenteza, cordocenteza, versiunea cefalică externă, îndepărtarea manuală a placentei).</text:span></text:p>
      <text:p text:style-name="P7" loext:marker-style-name="T7"/>
      <text:p text:style-name="P3" loext:marker-style-name="T7"><text:span text:style-name="T4">Unit</text:span><text:span text:style-name="T1">ăţi care implementează intervenţia:</text:span></text:p>
      <text:p text:style-name="P5" loext:marker-style-name="T12"><text:span text:style-name="T11">1. </text:span><text:span text:style-name="T7">Spitalul Jude</text:span><text:span text:style-name="T12">ţean de Urgenţă </text:span><text:span text:style-name="T13">”Sfânta Chiriachi” </text:span><text:span text:style-name="T12">Vaslui;</text:span></text:p>
      <text:p text:style-name="P5" loext:marker-style-name="T7"><text:span text:style-name="T5">2. </text:span><text:span text:style-name="T10">Spitalul Municipal de Urgenţă "Elena Beldiman" Bârlad, Vaslu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0:21:34.282000000</meta:creation-date>
    <dc:date>2025-08-08T10:36:19.030000000</dc:date>
    <meta:editing-duration>PT4M19S</meta:editing-duration>
    <meta:editing-cycles>3</meta:editing-cycles>
    <meta:generator>LibreOffice/24.2.3.2$Windows_X86_64 LibreOffice_project/433d9c2ded56988e8a90e6b2e771ee4e6a5ab2ba</meta:generator>
    <meta:print-date>2025-08-08T13:00:20.970000000</meta:print-date>
    <meta:document-statistic meta:table-count="0" meta:image-count="0" meta:object-count="0" meta:page-count="1" meta:paragraph-count="23" meta:word-count="191" meta:character-count="1485" meta:non-whitespace-character-count="1260"/>
  </office:meta>
</office:document-meta>
</file>