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en" fo:country="US" fo:font-weight="bold" style:font-size-asian="14pt" style:font-weight-asian="bold"/>
    </style:style>
    <style:style style:name="P2" style:family="paragraph" style:parent-style-name="Standard">
      <style:text-properties style:font-name="Times New Roman" fo:font-size="12pt" fo:font-weight="bold" officeooo:rsid="00028345" officeooo:paragraph-rsid="001e404c" style:font-size-asian="12pt" style:font-weight-asian="bold" style:font-size-complex="12pt" style:font-weight-complex="bold"/>
    </style:style>
    <style:style style:name="P3" style:family="paragraph" style:parent-style-name="Standard"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P5" style:family="paragraph" style:parent-style-name="Standard">
      <style:text-properties officeooo:paragraph-rsid="001b8d85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officeooo:paragraph-rsid="001e404c"/>
    </style:style>
    <style:style style:name="P9" style:family="paragraph" style:parent-style-name="Standard">
      <style:text-properties fo:font-size="12pt" fo:font-weight="bold" officeooo:paragraph-rsid="001e404c" style:font-size-asian="12pt" style:font-weight-asian="bold" style:font-size-complex="12pt" style:font-weight-complex="bold"/>
    </style:style>
    <style:style style:name="P10" style:family="paragraph" style:parent-style-name="Standard">
      <style:text-properties officeooo:paragraph-rsid="001e404c"/>
    </style:style>
    <style:style style:name="T1" style:family="text">
      <style:text-properties style:font-name="Times New Roman" fo:font-size="14pt" fo:language="en" fo:country="US" fo:font-weight="bold" style:font-size-asian="14pt" style:font-weight-asian="bold"/>
    </style:style>
    <style:style style:name="T2" style:family="text">
      <style:text-properties style:font-name="Times New Roman" fo:font-size="14pt" fo:language="en" fo:country="US" fo:font-weight="bold" officeooo:rsid="0019a806" style:font-size-asian="14pt" style:font-weight-asian="bold" style:font-weight-complex="bold"/>
    </style:style>
    <style:style style:name="T3" style:family="text">
      <style:text-properties style:font-name="Times New Roman" fo:font-size="14pt" fo:language="en" fo:country="US" fo:font-weight="bold" officeooo:rsid="00119bb2" style:font-size-asian="14pt" style:font-weight-asian="bold" style:font-weight-complex="bold"/>
    </style:style>
    <style:style style:name="T4" style:family="text">
      <style:text-properties style:font-name="Times New Roman" fo:font-size="14pt" fo:language="en" fo:country="US" fo:font-weight="bold" officeooo:rsid="00119bb2" style:font-size-asian="14pt" style:font-weight-asian="bold"/>
    </style:style>
    <style:style style:name="T5" style:family="text">
      <style:text-properties style:font-name="Times New Roman" fo:font-size="14pt" fo:language="en" fo:country="US" fo:font-weight="normal" style:font-size-asian="14pt" style:font-weight-asian="normal"/>
    </style:style>
    <style:style style:name="T6" style:family="text">
      <style:text-properties style:font-name="Times New Roman" fo:font-size="14pt" fo:language="en" fo:country="US" fo:font-weight="normal" officeooo:rsid="0019a806" style:font-size-asian="14pt" style:font-weight-asian="normal"/>
    </style:style>
    <style:style style:name="T7" style:family="text">
      <style:text-properties style:font-name="Times New Roman" fo:font-size="14pt" fo:language="en" fo:country="US" fo:font-weight="normal" style:font-size-asian="14pt" style:font-weight-asian="normal" style:font-weight-complex="normal"/>
    </style:style>
    <style:style style:name="T8" style:family="text">
      <style:text-properties style:font-name="Times New Roman" fo:font-size="11pt" fo:language="en" fo:country="US" fo:font-weight="normal" style:font-size-asian="11pt" style:font-weight-asian="normal" style:font-size-complex="11pt"/>
    </style:style>
    <style:style style:name="T9" style:family="text">
      <style:text-properties style:font-name="Times New Roman" fo:language="en" fo:country="US" fo:font-weight="normal" style:font-weight-asian="normal"/>
    </style:style>
    <style:style style:name="T10" style:family="text">
      <style:text-properties style:font-name="Times New Roman" fo:language="en" fo:country="US" officeooo:rsid="00119bb2"/>
    </style:style>
    <style:style style:name="T11" style:family="text">
      <style:text-properties fo:color="#008000" loext:opacity="100%" style:font-name="Times New Roman" fo:font-size="14pt" fo:language="en" fo:country="US" style:text-underline-style="solid" style:text-underline-width="auto" style:text-underline-color="font-color" fo:font-weight="normal" style:font-size-asian="14pt" style:font-weight-asian="normal"/>
    </style:style>
    <style:style style:name="T12" style:family="text">
      <style:text-properties fo:color="#008000" loext:opacity="100%" style:font-name="Times New Roman" fo:language="en" fo:country="US" style:text-underline-style="solid" style:text-underline-width="auto" style:text-underline-color="font-color" fo:font-weight="normal" style:font-weight-asian="normal"/>
    </style:style>
    <style:style style:name="T13" style:family="text">
      <style:text-properties style:use-window-font-color="true" loext:opacity="0%" style:font-name="Times New Roman" fo:font-size="14pt" fo:language="en" fo:country="US" style:text-underline-style="none" fo:font-weight="normal" style:font-size-asian="14pt" style:font-weight-asian="normal"/>
    </style:style>
    <style:style style:name="T14" style:family="text">
      <style:text-properties style:use-window-font-color="true" loext:opacity="0%" style:font-name="Times New Roman" fo:font-size="14pt" fo:language="en" fo:country="US" style:text-underline-style="none" fo:font-weight="normal" officeooo:rsid="001b8d85" style:font-size-asian="14pt" style:font-weight-asian="normal"/>
    </style:style>
    <style:style style:name="T15" style:family="text">
      <style:text-properties style:use-window-font-color="true" loext:opacity="0%" style:font-name="Times New Roman" fo:font-size="14pt" fo:language="en" fo:country="US" style:text-underline-style="none" fo:font-weight="bold" style:font-size-asian="14pt" style:font-weight-asian="bold"/>
    </style:style>
    <style:style style:name="T16" style:family="text">
      <style:text-properties style:use-window-font-color="true" loext:opacity="0%" style:font-name="Times New Roman" fo:language="en" fo:country="US" style:text-underline-style="none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XIII. PROGRAMUL NAȚIONAL DE SĂNĂTATE A FEMEII ȘI COPILULUI</text:p>
      <text:p text:style-name="P10" loext:marker-style-name="T1"><text:span text:style-name="T4"/></text:p>
      <text:p text:style-name="P10" loext:marker-style-name="T1"><text:span text:style-name="T4">Obiective:</text:span></text:p>
      <text:p text:style-name="P10" loext:marker-style-name="T5"><text:span text:style-name="T1"><text:s text:c="4"/>1.</text:span><text:span text:style-name="T5"> îmbunătăţirea stării de sănătate a copilului;</text:span></text:p>
      <text:p text:style-name="P10" loext:marker-style-name="T5"><text:span text:style-name="T5"><text:s text:c="4"/></text:span><text:span text:style-name="T1">2.</text:span><text:span text:style-name="T5"> îmbunătăţirea stării de sănătate a femeii.</text:span></text:p>
      <text:p text:style-name="P10" loext:marker-style-name="T1"><text:span text:style-name="T5"><text:s/></text:span><text:span text:style-name="T1">Structura:</text:span></text:p>
      <text:p text:style-name="P10" loext:marker-style-name="T5"><text:span text:style-name="T1"><text:s text:c="4"/>1.</text:span><text:span text:style-name="T5"> Subprogramul de nutriţie şi sănătate a copilului;</text:span></text:p>
      <text:p text:style-name="P10" loext:marker-style-name="T5"><text:span text:style-name="T5"><text:s text:c="4"/></text:span><text:span text:style-name="T1">2.</text:span><text:span text:style-name="T5"> Subprogramul de sănătate a femeii.</text:span></text:p>
      <text:p text:style-name="P8" loext:marker-style-name="T5"><text:span text:style-name="T1">Unitate de asistenţă tehnică şi management: </text:span><text:span text:style-name="T7">structura de specialitate din cadrul Institutului Naţional pentru Sănătatea Mamei şi Copilului "Alessandrescu-Rusescu" Bucureşti</text:span></text:p>
      <text:p text:style-name="P9" loext:marker-style-name="T5"><text:span text:style-name="T10"/></text:p>
      <text:p text:style-name="P10" loext:marker-style-name="T5"><text:span text:style-name="T2">XIII.1</text:span><text:span text:style-name="T6"> </text:span><text:span text:style-name="T3">SUBPROGRAMUL DE NUTRIŢIE ŞI SĂNĂTATE A COPILULUI</text:span></text:p>
      <text:p text:style-name="P7" loext:marker-style-name="T1"><text:span text:style-name="T1">1.3.1. Profilaxia distrofiei la copiii cu vârstă cuprinsă între 0 - 12 luni, care nu beneficiază de lapte matern prin administrare de lapte praf</text:span></text:p>
      <text:p text:style-name="P1" loext:marker-style-name="T1"/>
      <text:p text:style-name="P7" loext:marker-style-name="T5"><text:span text:style-name="T1">Activităţi:</text:span><text:span text:style-name="T5"> procurarea şi distribuţia de lapte formulă în scopul acordării gratuite copiilor cu vârsta cuprinsă între 0 - 12 luni, care nu beneficiază de lapte matern, conform prevederilor legale în vigoare*1).</text:span></text:p>
      <text:p text:style-name="P7" loext:marker-style-name="T5"><text:span text:style-name="T5"><text:s text:c="3"/></text:span><text:span text:style-name="T8"><text:s/>Notă</text:span></text:p>
      <text:p text:style-name="P6" loext:marker-style-name="T13"><text:span text:style-name="T9"><text:s text:c="4"/>*1) Laptele formulă se distribuie în condiţiile prevăzute de </text:span><text:span text:style-name="T12">Legea nr. 321/2001</text:span><text:span text:style-name="T16"> privind acordarea gratuită de lapte praf pentru copiii cu vârste cuprinse între 0 - 12 luni şi </text:span><text:span text:style-name="T12">Ordinul</text:span><text:span text:style-name="T16"> ministrului sănătăţii şi al ministrului administraţiei şi internelor nr. 267/1.253/2006 pentru aprobarea Normelor metodologice de aplicare a </text:span><text:span text:style-name="T12">Legii nr. 321/2001</text:span><text:span text:style-name="T16"> privind acordarea gratuită de lapte formulă pentru copiii cu vârste cuprinse între 0 - 12 luni, care nu beneficiază de lapte matern, cu completările şi modificările ulterioare.</text:span></text:p>
      <text:p text:style-name="P4" loext:marker-style-name="T13"/>
      <text:p text:style-name="P7" loext:marker-style-name="T13"><text:span text:style-name="T15">Beneficiarii intervenţiei:</text:span><text:span text:style-name="T13"> copii cu vârstă cuprinsă între 0 - 12 luni care îndeplinesc criteriile prevăzute în </text:span><text:span text:style-name="T11">Ordinul</text:span><text:span text:style-name="T13"> ministrului sănătăţii şi al ministrului administraţiei şi internelor nr. 267/1.253/2006 pentru aprobarea Normelor metodologice de aplicare a </text:span><text:span text:style-name="T11">Legii nr. 321/2001</text:span><text:span text:style-name="T13"> privind acordarea gratuită de lapte praf pentru copiii cu vârste cuprinse între 0 - 12 luni, care nu beneficiază de lapte matern, cu completările şi modificările ulterioare.</text:span></text:p>
      <text:p text:style-name="P3" loext:marker-style-name="T13"/>
      <text:p text:style-name="Standard" loext:marker-style-name="T15"><text:span text:style-name="T15">Unităţi de specialitate care implementează intervenţia:</text:span></text:p>
      <text:p text:style-name="Standard" loext:marker-style-name="T13"><text:span text:style-name="T15"><text:s text:c="4"/>1.</text:span><text:span text:style-name="T13"> </text:span><text:span text:style-name="T14">Direcția de Sănătate Publică Vaslui</text:span><text:span text:style-name="T13">;</text:span></text:p>
      <text:p text:style-name="Standard" loext:marker-style-name="T13"><text:span text:style-name="T13"><text:s text:c="4"/></text:span><text:span text:style-name="T15">2.</text:span><text:span text:style-name="T13"> autorităţile administraţiei publice locale </text:span><text:span text:style-name="T14">din județul Vaslui</text:span><text:span text:style-name="T13">;</text:span></text:p>
      <text:p text:style-name="P5" loext:marker-style-name="T13"><text:span text:style-name="T13"><text:s text:c="4"/></text:span><text:span text:style-name="T15">3.</text:span><text:span text:style-name="T13"> cabinete de asistenţă medicală primară </text:span><text:span text:style-name="T14">din județul Vaslui</text:span><text:span text:style-name="T13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08T10:37:56.436000000</meta:creation-date>
    <dc:date>2025-08-08T10:40:34.031000000</dc:date>
    <meta:editing-duration>PT2M37S</meta:editing-duration>
    <meta:editing-cycles>2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18" meta:word-count="293" meta:character-count="2073" meta:non-whitespace-character-count="1761"/>
  </office:meta>
</office:document-meta>
</file>