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officeooo:paragraph-rsid="0015d291"/>
    </style:style>
    <style:style style:name="T1" style:family="text">
      <style:text-properties style:font-name="Times New Roman" fo:font-size="14pt" fo:language="en" fo:country="US" style:font-size-asian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/>
    </style:style>
    <style:style style:name="T3" style:family="text">
      <style:text-properties style:font-name="Times New Roman" fo:font-size="14pt" fo:language="en" fo:country="US" fo:font-weight="normal" style:font-size-asian="14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<text:s text:c="2"/></text:span><text:span text:style-name="T2">XII. PROGRAMUL NAŢIONAL DE EVALUARE ŞI PROMOVARE A SĂNĂTĂŢII ŞI EDUCAŢIE PENTRU SĂNĂTATE</text:span></text:p>
      <text:p text:style-name="P1" loext:marker-style-name="T2"/>
      <text:p text:style-name="P3" loext:marker-style-name="T3"><text:span text:style-name="T2"><text:s text:c="4"/>A. Obiectiv:</text:span><text:span text:style-name="T3"> Îmbunătăţirea stării de sănătate a populaţiei prin promovarea unui stil de viaţă sănătos şi combaterea principalilor factori de risc.</text:span></text:p>
      <text:p text:style-name="P2" loext:marker-style-name="T3"/>
      <text:p text:style-name="P3" loext:marker-style-name="T3"><text:span text:style-name="T3"><text:s text:c="4"/></text:span><text:span text:style-name="T2">B. Structură:</text:span></text:p>
      <text:p text:style-name="P3" loext:marker-style-name="T3"><text:span text:style-name="T3"><text:s text:c="4"/>1. Subprogramul de evaluare şi promovare a sănătăţii şi educaţie pentru sănătate;</text:span><text:span text:style-name="T3"/></text:p>
      <text:p text:style-name="P3" loext:marker-style-name="T3"><text:span text:style-name="T3"><text:s text:c="4"/>2. Subprogramul de prevenire şi combatere a consumului de tutun.</text:span><text:span text:style-name="T3"/></text:p>
      <text:p text:style-name="P2" loext:marker-style-name="T3"/>
      <text:p text:style-name="P3" loext:marker-style-name="T2"><text:span text:style-name="T3"><text:s text:c="4"/></text:span><text:span text:style-name="T2">XII.1. Subprogramul de evaluare şi promovare a sănătăţii şi educaţie pentru sănătate</text:span></text:p>
      <text:p text:style-name="P1" loext:marker-style-name="T2"/>
      <text:p text:style-name="P3" loext:marker-style-name="T2"><text:span text:style-name="T2"><text:s text:c="4"/>Unitatea naţională de asistenţă tehnică şi management: I.N.S.P.</text:span></text:p>
      <text:p text:style-name="P1" loext:marker-style-name="T2"/>
      <text:p text:style-name="P3" loext:marker-style-name="T3"><text:span text:style-name="T2"><text:s text:c="3"/>Domenii specifice:</text:span></text:p>
      <text:p text:style-name="P3" loext:marker-style-name="T3"><text:span text:style-name="T3"><text:s text:c="4"/>1. intervenţii pentru un stil de viaţă sănătos;</text:span><text:span text:style-name="T3"/></text:p>
      <text:p text:style-name="P3" loext:marker-style-name="T3"><text:span text:style-name="T3"><text:s text:c="4"/>2. evaluarea stării de sănătate a populaţiei generale.</text:span><text:span text:style-name="T3"/></text:p>
      <text:p text:style-name="P2" loext:marker-style-name="T3"/>
      <text:p text:style-name="P3" loext:marker-style-name="T3"><text:span text:style-name="T3"><text:s text:c="4"/></text:span><text:span text:style-name="T2">1. Intervenţii pentru un stil de viaţă sănătos:</text:span></text:p>
      <text:p text:style-name="P3" loext:marker-style-name="T3"><text:span text:style-name="T3">1.1. organizarea şi desfăşurarea campaniilor IEC destinate temelor prioritare de intervenţie conform calendarului priorităţilor naţionale;</text:span></text:p>
      <text:p text:style-name="P3" loext:marker-style-name="T3"><text:span text:style-name="T3">1.2. organizarea şi desfăşurarea intervenţiilor IEC destinate priorităţilor de sănătate specifice locale;</text:span></text:p>
      <text:p text:style-name="P3" loext:marker-style-name="T3"><text:span text:style-name="T3"><text:s/>1.3. organizarea şi desfăşurarea de intervenţii IEC pentru activitate fizică şi nutriţie;</text:span></text:p>
      <text:p text:style-name="P3" loext:marker-style-name="T3"><text:span text:style-name="T3">1.4. organizarea şi desfăşurarea de intervenţii pentru promovarea sănătăţii în comunităţi şi grupuri vulnerabile;</text:span></text:p>
      <text:p text:style-name="P3" loext:marker-style-name="T3"><text:span text:style-name="T3">1.5. organizarea şi desfăşurarea de intervenţii de prevenţie primară pentru reducerea consumului dăunător de alcool;</text:span></text:p>
      <text:p text:style-name="P3" loext:marker-style-name="T3"><text:span text:style-name="T3">1.6. elaborarea cadrului metodologic pentru organizarea reţelei spitalelor care promovează sănătatea;</text:span></text:p>
      <text:p text:style-name="P3" loext:marker-style-name="T3"><text:span text:style-name="T3">1.7. activităţi complementare.</text:span></text:p>
      <text:p text:style-name="P4" loext:marker-style-name="T3"><text:span text:style-name="T1"><text:s/></text:span><text:span text:style-name="T3"><text:s/></text:span></text:p>
      <text:p text:style-name="P4" loext:marker-style-name="T3"><text:span text:style-name="T3"><text:s/></text:span><text:span text:style-name="T2">2. Evaluarea stării de sănătate a populaţiei generale:</text:span></text:p>
      <text:p text:style-name="Standard" loext:marker-style-name="T3"><text:span text:style-name="T3"><text:s text:c="4"/>2.1. evaluarea stării de sănătate a copiilor şi tinerilor;</text:span><text:span text:style-name="T3"/></text:p>
      <text:p text:style-name="Standard" loext:marker-style-name="T3"><text:span text:style-name="T3"><text:s text:c="4"/>2.2. evaluarea stării de sănătate a populaţiei generale.</text:span><text:span text:style-name="T3"/></text:p>
      <text:p text:style-name="Standard" loext:marker-style-name="T3"><text:span text:style-name="T3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11:53:31.521000000</meta:creation-date>
    <dc:date>2025-08-08T12:23:07.116000000</dc:date>
    <meta:editing-duration>PT19M22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2" meta:word-count="211" meta:character-count="1618" meta:non-whitespace-character-count="1375"/>
  </office:meta>
</office:document-meta>
</file>