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06c1f2"/>
    </style:style>
    <style:style style:name="P3" style:family="paragraph" style:parent-style-name="Standard">
      <style:paragraph-properties fo:text-align="justify" style:justify-single-word="false"/>
      <style:text-properties style:font-name="Times New Roman" fo:font-size="14pt" fo:language="en" fo:country="US" fo:font-weight="normal" style:font-size-asian="14pt" style:font-weight-asian="normal"/>
    </style:style>
    <style:style style:name="P4" style:family="paragraph" style:parent-style-name="Standard">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5" style:family="paragraph" style:parent-style-name="Standard">
      <style:paragraph-properties fo:text-align="justify" style:justify-single-word="false"/>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P6" style:family="paragraph" style:parent-style-name="Standard">
      <style:paragraph-properties fo:text-align="justify" style:justify-single-word="false"/>
      <style:text-properties style:use-window-font-color="true" loext:opacity="0%" style:font-name="Times New Roman" fo:font-size="14pt" fo:language="en" fo:country="US" fo:font-style="normal" style:text-underline-style="none" fo:font-weight="bold" style:font-size-asian="14pt" style:font-style-asian="normal" style:font-weight-asian="bold"/>
    </style:style>
    <style:style style:name="P7" style:family="paragraph" style:parent-style-name="Standard">
      <style:text-properties officeooo:paragraph-rsid="0006c1f2"/>
    </style:style>
    <style:style style:name="T1" style:family="text">
      <style:text-properties style:font-name="Times New Roman" fo:font-size="14pt" fo:language="en" fo:country="US" fo:font-weight="bold" style:font-size-asian="14pt" style:font-weight-asian="bold"/>
    </style:style>
    <style:style style:name="T2" style:family="text">
      <style:text-properties style:font-name="Times New Roman" fo:font-size="14pt" fo:language="en" fo:country="US" fo:font-weight="normal" style:font-size-asian="14pt" style:font-weight-asian="normal"/>
    </style:style>
    <style:style style:name="T3" style:family="text">
      <style:text-properties fo:color="#008000" loext:opacity="100%" style:font-name="Times New Roman" fo:font-size="14pt" fo:language="en" fo:country="US" fo:font-style="normal" style:text-underline-style="solid" style:text-underline-width="auto" style:text-underline-color="font-color" fo:font-weight="bold" style:font-size-asian="14pt" style:font-style-asian="normal" style:font-weight-asian="bold"/>
    </style:style>
    <style:style style:name="T4" style:family="text">
      <style:text-properties fo:color="#008000" loext:opacity="100%" style:font-name="Times New Roman" fo:font-size="14pt" fo:language="en" fo:country="US" fo:font-style="normal" style:text-underline-style="solid" style:text-underline-width="auto" style:text-underline-color="font-color" fo:font-weight="normal" style:font-size-asian="14pt" style:font-style-asian="normal" style:font-weight-asian="normal"/>
    </style:style>
    <style:style style:name="T5" style:family="text">
      <style:text-properties style:use-window-font-color="true" loext:opacity="0%" style:font-name="Times New Roman" fo:font-size="14pt" fo:language="en" fo:country="US" style:text-underline-style="none" fo:font-weight="normal" style:font-size-asian="14pt" style:font-weight-asian="normal"/>
    </style:style>
    <style:style style:name="T6" style:family="text">
      <style:text-properties style:use-window-font-color="true" loext:opacity="0%" style:font-name="Times New Roman" fo:font-size="14pt" fo:language="en" fo:country="US" fo:font-style="italic" style:text-underline-style="none" fo:font-weight="normal" style:font-size-asian="14pt" style:font-style-asian="italic" style:font-weight-asian="normal"/>
    </style:style>
    <style:style style:name="T7" style:family="text">
      <style:text-properties style:use-window-font-color="true" loext:opacity="0%" style:font-name="Times New Roman" fo:font-size="14pt" fo:language="en" fo:country="US" fo:font-style="italic" style:text-underline-style="none" fo:font-weight="normal" style:font-size-asian="14pt" style:font-style-asian="italic" style:font-weight-asian="normal"/>
    </style:style>
    <style:style style:name="T8" style:family="text">
      <style:text-properties style:use-window-font-color="true" loext:opacity="0%" style:font-name="Times New Roman" fo:font-size="14pt" fo:language="en" fo:country="US" fo:font-style="italic" style:text-underline-style="none" fo:font-weight="bold" style:font-size-asian="14pt" style:font-style-asian="italic" style:font-weight-asian="bold"/>
    </style:style>
    <style:style style:name="T9" style:family="text">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T10" style:family="text">
      <style:text-properties style:use-window-font-color="true" loext:opacity="0%" style:font-name="Times New Roman" fo:font-size="14pt" fo:language="en" fo:country="US" fo:font-style="normal" style:text-underline-style="none" fo:font-weight="normal" style:font-size-asian="14pt" style:font-style-asian="normal" style:font-weight-asian="normal"/>
    </style:style>
    <style:style style:name="T11" style:family="text">
      <style:text-properties style:use-window-font-color="true" loext:opacity="0%" style:font-name="Times New Roman" fo:font-size="14pt" fo:language="en" fo:country="US" fo:font-style="normal" style:text-underline-style="none" fo:font-weight="bold" style:font-size-asian="14pt" style:font-style-asian="normal"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V. PROGRAMUL NAŢIONAL DE MONITORIZARE A FACTORILOR DETERMINANŢI DIN MEDIUL DE VIAŢĂ ŞI MUNCĂ</text:span></text:p>
      <text:p text:style-name="P1" loext:marker-style-name="T1"><text:span text:style-name="T1"><text:s/></text:span></text:p>
      <text:p text:style-name="P1" loext:marker-style-name="T2"><text:span text:style-name="T1"><text:s text:c="2"/>A. Obiectiv:</text:span><text:span text:style-name="T2"> Protejarea sănătăţii publice prin prevenirea îmbolnăvirilor asociate factorilor de risc determinanţi din mediul de viaţă şi muncă</text:span></text:p>
      <text:p text:style-name="P3" loext:marker-style-name="T2"/>
      <text:p text:style-name="P1" loext:marker-style-name="T2"><text:span text:style-name="T2"><text:s text:c="2"/></text:span><text:span text:style-name="T1">B. Unitatea de asistenţă tehnică şi management:</text:span><text:span text:style-name="T2"> structura din cadrul Institutului Naţional de Sănătate Publică</text:span></text:p>
      <text:p text:style-name="P3" loext:marker-style-name="T2"/>
      <text:p text:style-name="P1" loext:marker-style-name="T2"><text:span text:style-name="T2"><text:s text:c="4"/></text:span><text:span text:style-name="T1">C. Domenii specifice:</text:span></text:p>
      <text:p text:style-name="P1" loext:marker-style-name="T2"><text:span text:style-name="T2"><text:s text:c="2"/>1. protejarea sănătăţii şi prevenirea îmbolnăvirilor asociate factorilor de risc din mediul de viaţă;</text:span></text:p>
      <text:p text:style-name="P1" loext:marker-style-name="T2"><text:span text:style-name="T2"><text:s text:c="2"/>2. protejarea sănătăţii şi prevenirea îmbolnăvirilor asociate radiaţiilor ionizante;</text:span></text:p>
      <text:p text:style-name="P1" loext:marker-style-name="T2"><text:span text:style-name="T2"><text:s/>3. protejarea sănătăţii prin prevenirea îmbolnăvirilor asociate factorilor de risc din mediul de muncă;</text:span></text:p>
      <text:p text:style-name="P1" loext:marker-style-name="T2"><text:span text:style-name="T2"><text:s/>4. protejarea sănătăţii publice prin prevenirea îmbolnăvirilor asociate factorilor de risc alimentari şi de nutriţie;</text:span></text:p>
      <text:p text:style-name="P1" loext:marker-style-name="T9"><text:span text:style-name="T6"><text:s/>4^1. protejarea sănătăţii copiilor şi tinerilor prin prevenirea îmbolnăvirilor asociate activităţilor desfăşurate în colectivităţi;</text:span></text:p>
      <text:p text:style-name="P1" loext:marker-style-name="T9"><text:span text:style-name="T9"><text:s text:c="2"/>5. activităţi complementare.</text:span></text:p>
      <text:p text:style-name="P5" loext:marker-style-name="T9"/>
      <text:p text:style-name="P1" loext:marker-style-name="T11"><text:span text:style-name="T9"><text:s text:c="4"/></text:span><text:span text:style-name="T11">1. Protejarea sănătăţii şi prevenirea îmbolnăvirilor asociate factorilor de risc din mediul de viaţă</text:span></text:p>
      <text:p text:style-name="P1" loext:marker-style-name="T11"><text:span text:style-name="T11"><text:s text:c="4"/>1.1. Activităţi:</text:span></text:p>
      <text:p text:style-name="P1" loext:marker-style-name="T9"><text:span text:style-name="T11"><text:s text:c="4"/>1.1.1. Protejarea sănătăţii publice în relaţie cu igiena apei:</text:span></text:p>
      <text:p text:style-name="P1" loext:marker-style-name="T9"><text:span text:style-name="T6"><text:s text:c="4"/>1.1.1.1. supravegherea şi raportarea calităţii apei potabile distribuite în sistem centralizat;</text:span></text:p>
      <text:p text:style-name="P1" loext:marker-style-name="T9"><text:span text:style-name="T9"><text:s text:c="4"/>1.1.1.2. supravegherea calităţii apei de îmbăiere;</text:span></text:p>
      <text:p text:style-name="P1" loext:marker-style-name="T9"><text:span text:style-name="T9"><text:s text:c="4"/>1.1.1.3 supravegherea calităţii apei de fântână şi a apei arteziene de utilizare publică;</text:span><text:span text:style-name="T9"/></text:p>
      <text:p text:style-name="P1" loext:marker-style-name="T9"><text:span text:style-name="T9"><text:s text:c="4"/>1.1.1.4. monitorizarea apelor potabile îmbuteliate altele decât apele minerale naturale sau decât apele de izvor;</text:span><text:span text:style-name="T9"/></text:p>
      <text:p text:style-name="P1" loext:marker-style-name="T9"><text:span text:style-name="T6">1.1.1.5. screening al calităţii apei potabile distribuite în sistem centralizat;</text:span></text:p>
      <text:p text:style-name="P1" loext:marker-style-name="T9"><text:span text:style-name="T9"/></text:p>
      <text:p text:style-name="P1" loext:marker-style-name="T9"><text:span text:style-name="T9"><text:s text:c="3"/></text:span><text:span text:style-name="T11">1.1.2. Protejarea sănătăţii publice în relaţie cu igiena aerului:</text:span><text:span text:style-name="T9"> evaluarea impactului asupra sănătăţii a poluanţilor din aerul ambiant în mediul urban;</text:span></text:p>
      <text:p text:style-name="P5" loext:marker-style-name="T9"/>
      <text:p text:style-name="P1" loext:marker-style-name="T9"><text:span text:style-name="T9"><text:s text:c="4"/></text:span><text:span text:style-name="T11">1.1.3. Protejarea sănătăţii publice în relaţie cu expunerea la contaminaţi chimici:</text:span></text:p>
      <text:p text:style-name="P1" loext:marker-style-name="T9"><text:span text:style-name="T9"><text:s text:c="4"/>1.1.3.1. supravegherea produselor cosmetice în relaţie cu sănătatea umană;</text:span><text:span text:style-name="T9"/></text:p>
      <text:p text:style-name="P1" loext:marker-style-name="T9"><text:span text:style-name="T9"><text:s text:c="3"/>1.1.3.2. monitorizarea intoxicaţiilor acute accidentale cu monoxid de carbon, băuturi alcoolice, ciuperci sau alte produse care nu se încadrează în categoria produselor chimice;</text:span></text:p>
      <text:p text:style-name="P1" loext:marker-style-name="T9"><text:span text:style-name="T9"><text:s text:c="4"/>1.1.3.3. supravegherea produselor biocide;</text:span><text:span text:style-name="T9"/></text:p>
      <text:p text:style-name="P5" loext:marker-style-name="T9"><text:soft-page-break/></text:p>
      <text:p text:style-name="P1" loext:marker-style-name="T9"><text:span text:style-name="T11">1.1.4. Protejarea sănătăţii publice în relaţie cu igiena habitatului uman:</text:span><text:span text:style-name="T9"> monitorizarea sistemului de gestionare a deşeurilor rezultate din activitatea medicală.</text:span></text:p>
      <text:p text:style-name="P1" loext:marker-style-name="T9"><text:span text:style-name="T9"/></text:p>
      <text:p text:style-name="P1" loext:marker-style-name="T9"><text:span text:style-name="T9"><text:s text:c="4"/></text:span><text:span text:style-name="T11">1.3. Unităţi de specialitate care implementează activităţile domeniului:</text:span></text:p>
      <text:p text:style-name="P1" loext:marker-style-name="T9"><text:span text:style-name="T9"><text:s text:c="4"/>1.3.1. I.N.S.P.;</text:span><text:span text:style-name="T9"/></text:p>
      <text:p text:style-name="P1" loext:marker-style-name="T9"><text:span text:style-name="T9"><text:s text:c="4"/>1.3.2. D.S.P.</text:span><text:span text:style-name="T9"/></text:p>
      <text:p text:style-name="P5" loext:marker-style-name="T9"/>
      <text:p text:style-name="P1" loext:marker-style-name="T11"><text:span text:style-name="T9"><text:s text:c="4"/></text:span><text:span text:style-name="T11">2. Protejarea sănătăţii şi prevenirea îmbolnăvirilor asociate radiaţiilor ionizante</text:span></text:p>
      <text:p text:style-name="P6" loext:marker-style-name="T11"/>
      <text:p text:style-name="P1" loext:marker-style-name="T11"><text:span text:style-name="T11"><text:s text:c="4"/>2.1. Activităţi:</text:span><text:span text:style-name="T11"/></text:p>
      <text:p text:style-name="P1" loext:marker-style-name="T9"><text:span text:style-name="T11"><text:s text:c="4"/>2.1.1. Radioprotecţia în expunerea medicală la radiaţii ionizante:</text:span></text:p>
      <text:p text:style-name="P1" loext:marker-style-name="T9"><text:span text:style-name="T9"><text:s text:c="2"/>2.1.1.1. monitorizarea radioprotecţiei pacientului în expunerea medicală la radiaţii ionizante*1);</text:span></text:p>
      <text:p text:style-name="P1" loext:marker-style-name="T9"><text:span text:style-name="T9"><text:s text:c="4"/>2.1.1.2. supravegherea expunerii personalului medical la radiaţii ionizante;</text:span><text:span text:style-name="T9"/></text:p>
      <text:p text:style-name="P1" loext:marker-style-name="T9"><text:span text:style-name="T9"><text:s text:c="4"/>2.1.1.3. supravegherea nivelurilor de referinţă în diagnostic în expunerile medicale la radiaţii ionizante*2).</text:span><text:span text:style-name="T9"/></text:p>
      <text:p text:style-name="P1" loext:marker-style-name="T9"><text:span text:style-name="T9"><text:s text:c="2"/></text:span><text:span text:style-name="T11">2.1.2. Protejarea stării de sănătate a populaţiei împotriva expunerii la surse naturale de radiaţii:</text:span></text:p>
      <text:p text:style-name="P1" loext:marker-style-name="T9"><text:span text:style-name="T9"><text:s text:c="4"/>2.1.2.1. supravegherea conţinutului radioactiv natural al alimentelor şi al apei potabile conform Recomandării 2000/473/EUROATOM;</text:span><text:span text:style-name="T9"/></text:p>
      <text:p text:style-name="P1" loext:marker-style-name="T9"><text:span text:style-name="T9"><text:s text:c="4"/>2.1.2.2. supravegherea conţinutului radioactiv al apelor minerale.</text:span><text:span text:style-name="T9"/></text:p>
      <text:p text:style-name="P1" loext:marker-style-name="T9"><text:span text:style-name="T9"><text:s text:c="4"/></text:span><text:span text:style-name="T11">2.1.3.</text:span><text:span text:style-name="T9"> Supravegherea stării de sănătate în relaţie cu radioactivitatea antropică:</text:span></text:p>
      <text:p text:style-name="P1" loext:marker-style-name="T9"><text:span text:style-name="T9"><text:s text:c="4"/>2.1.3.1. supravegherea stării de sănătate a populaţiei din jurul obiectivelor nucleare în zonele cu radioactivitate modificată antropic;</text:span><text:span text:style-name="T9"/></text:p>
      <text:p text:style-name="P1" loext:marker-style-name="T9"><text:span text:style-name="T9"><text:s text:c="2"/>2.1.3.2. protejarea sănătăţii şi prevenirea îmbolnăvirilor asociate cu expunerea la radonul rezidenţial şi de la locul de muncă;</text:span></text:p>
      <text:p text:style-name="P1" loext:marker-style-name="T9"><text:span text:style-name="T9"><text:s text:c="4"/></text:span><text:span text:style-name="T11">2.1.4.</text:span><text:span text:style-name="T9"> Program de îmbunătăţire a răspunsului de sănătate publică în caz de eveniment sau urgenţă radiologică şi/sau nucleară a reţelei laboratoarelor de igiena radiaţiilor din cadrul DSP.</text:span></text:p>
      <text:p text:style-name="P1" loext:marker-style-name="T9"><text:span text:style-name="T9"><text:s text:c="4"/></text:span><text:span text:style-name="T11">Notă: *1), *2) activităţile prevăzute se realizează pe baza datelor raportate de furnizorii de servicii medicale radiologice din sistemul de sănătate publică.</text:span></text:p>
      <text:p text:style-name="P2" loext:marker-style-name="T9"><text:span text:style-name="T9"><text:s text:c="4"/></text:span><text:span text:style-name="T11">2.3. Unităţi de specialitate care implementează activităţile domeniului:</text:span></text:p>
      <text:p text:style-name="P1" loext:marker-style-name="T9"><text:span text:style-name="T9"><text:s text:c="4"/>2.3.1. I.N.S.P.;</text:span><text:span text:style-name="T9"/></text:p>
      <text:p text:style-name="P1" loext:marker-style-name="T9"><text:span text:style-name="T9">2.3.2. D.S.P.</text:span><text:span text:style-name="T9"/></text:p>
      <text:p text:style-name="P5" loext:marker-style-name="T9"/>
      <text:p text:style-name="P5" loext:marker-style-name="T9"/>
      <text:p text:style-name="P5" loext:marker-style-name="T9"/>
      <text:p text:style-name="P5" loext:marker-style-name="T9"/>
      <text:p text:style-name="P5" loext:marker-style-name="T9"/>
      <text:p text:style-name="P5" loext:marker-style-name="T9"/>
      <text:p text:style-name="P1" loext:marker-style-name="T9"><text:soft-page-break/><text:span text:style-name="T9"><text:s text:c="4"/></text:span><text:span text:style-name="T11">3. Domeniul privind protejarea sănătăţii şi prevenirea îmbolnăvirilor asociate factorilor de risc din mediul de muncă</text:span></text:p>
      <text:p text:style-name="P5" loext:marker-style-name="T9"/>
      <text:p text:style-name="P1" loext:marker-style-name="T11"><text:span text:style-name="T9"><text:s text:c="4"/></text:span><text:span text:style-name="T11">3.1. Activităţi:</text:span></text:p>
      <text:p text:style-name="P1" loext:marker-style-name="T9"><text:span text:style-name="T11"><text:s text:c="4"/>3.1.1.</text:span><text:span text:style-name="T9"> Protejarea sănătăţii şi prevenirea îmbolnăvirilor asociate factorilor de risc ocupaţionali:</text:span></text:p>
      <text:p text:style-name="P1" loext:marker-style-name="T9"><text:span text:style-name="T6"><text:s text:c="4"/>3.1.1.1. supravegherea expunerii profesionale la agenţi cancerigeni;</text:span></text:p>
      <text:p text:style-name="P1" loext:marker-style-name="T9"><text:span text:style-name="T9"><text:s text:c="4"/>3.1.1.2. microclimatul locurilor de muncă: normative, capacitate de evaluare şi efecte asupra stării de sănătate;</text:span></text:p>
      <text:p text:style-name="P1" loext:marker-style-name="T9"><text:span text:style-name="T6"><text:s text:c="3"/>3.1.1.3. Evaluarea expunerii profesionale la cadmiu, plumb şi compuşii acestora, în România;</text:span></text:p>
      <text:p text:style-name="P1" loext:marker-style-name="T9"><text:span text:style-name="T9"><text:s text:c="4"/>3.1.1.4. evaluarea expunerii profesionale la silice cristalină.</text:span></text:p>
      <text:p text:style-name="P5" loext:marker-style-name="T9"/>
      <text:p text:style-name="P1" loext:marker-style-name="T9"><text:span text:style-name="T6"><text:s text:c="4"/></text:span><text:span text:style-name="T8">3.1.2. Protejarea sănătăţii şi prevenirea îmbolnăvirilor în expunerea la radiaţii ionizante:</text:span><text:span text:style-name="T6"> expunerea profesională la radiaţii ionizante;</text:span></text:p>
      <text:p text:style-name="P1" loext:marker-style-name="T9"><text:span text:style-name="T3"/></text:p>
      <text:p text:style-name="P1" loext:marker-style-name="T9"><text:span text:style-name="T9"><text:s text:c="3"/></text:span><text:span text:style-name="T11">3.1.3. Valorificarea rezultatelor rapoartelor privind cazurile noi de boală profesională la nivel naţional:</text:span><text:span text:style-name="T9"> monitorizarea incidenţei bolilor profesionale şi a absenteismului medical prin boală profesională.</text:span></text:p>
      <text:p text:style-name="P1" loext:marker-style-name="T9"><text:span text:style-name="T3"/></text:p>
      <text:p text:style-name="P1" loext:marker-style-name="T9"><text:span text:style-name="T9"><text:s text:c="4"/></text:span><text:span text:style-name="T11">3.3. Unităţi de specialitate care implementează activităţile domeniului:</text:span></text:p>
      <text:p text:style-name="P1" loext:marker-style-name="T9"><text:span text:style-name="T9"><text:s text:c="4"/>3.3.1. Institutul Naţional de Sănătate Publică;</text:span><text:span text:style-name="T9"/></text:p>
      <text:p text:style-name="P1" loext:marker-style-name="T9"><text:span text:style-name="T9"><text:s text:c="4"/>3.3.2. direcţiile de sănătate publică.</text:span><text:span text:style-name="T9"/></text:p>
      <text:p text:style-name="P5" loext:marker-style-name="T9"/>
      <text:p text:style-name="P1" loext:marker-style-name="T11"><text:span text:style-name="T9"><text:s text:c="4"/></text:span><text:span text:style-name="T11">4. Domeniul privind protejarea sănătăţii publice prin prevenirea îmbolnăvirilor asociate factorilor de risc alimentari şi de nutriţie</text:span></text:p>
      <text:p text:style-name="P1" loext:marker-style-name="T11"><text:span text:style-name="T11"><text:s text:c="4"/>4.1. Activităţi:</text:span></text:p>
      <text:p text:style-name="P1" loext:marker-style-name="T9"><text:span text:style-name="T11"><text:s text:c="4"/>4.1.1. Evaluarea stării de nutriţie şi a tipului de alimentaţie al populaţiei:</text:span></text:p>
      <text:p text:style-name="P1" loext:marker-style-name="T9"><text:span text:style-name="T9"><text:s text:c="4"/>4.1.1.1. supravegherea stării de nutriţie şi a alimentaţiei populaţiei;</text:span><text:span text:style-name="T9"/></text:p>
      <text:p text:style-name="P1" loext:marker-style-name="T9"><text:span text:style-name="T9"><text:s text:c="4"/>4.1.1.2. monitorizarea consumului de aditivi alimentari.</text:span><text:span text:style-name="T9"/></text:p>
      <text:p text:style-name="P1" loext:marker-style-name="T9"><text:span text:style-name="T9"><text:s text:c="2"/></text:span><text:span text:style-name="T11">4.1.2. Monitorizarea calităţii şi valorii nutritive a alimentelor: suplimentelor alimentare, alimentelor tratate cu radiaţii ionizante, alimentelor cu adaos de vitamine, minerale şi alte substanţe, ape minerale naturale îmbuteliate, conţinutul de zaharuri şi grăsimi saturate, alimente cu destinaţie nutriţională specială, concentraţia de iod din sarea iodată pentru consumul uman:</text:span></text:p>
      <text:p text:style-name="P1" loext:marker-style-name="T9"><text:span text:style-name="T9"><text:s text:c="4"/>4.1.2.1. monitorizarea calităţii suplimentelor alimentare;</text:span><text:span text:style-name="T9"/></text:p>
      <text:p text:style-name="P1" loext:marker-style-name="T9"><text:span text:style-name="T9"><text:s text:c="4"/>4.1.2.2. monitorizarea alimentelor tratate cu radiaţii;</text:span><text:span text:style-name="T9"/></text:p>
      <text:p text:style-name="P1" loext:marker-style-name="T9"><text:span text:style-name="T9"><text:s text:c="4"/>4.1.2.3. monitorizarea alimentelor cu adaos de vitamine, minerale şi alte substanţe;</text:span><text:span text:style-name="T9"/></text:p>
      <text:p text:style-name="P1" loext:marker-style-name="T9"><text:span text:style-name="T9"><text:s text:c="4"/>4.1.2.4. monitorizarea apelor minerale naturale îmbuteliate - AMN;</text:span><text:span text:style-name="T9"/></text:p>
      <text:p text:style-name="P1" loext:marker-style-name="T9"><text:span text:style-name="T9"><text:s text:c="4"/>4.1.2.5. monitorizarea nivelului de iod din sarea iodată pentru consumul uman;</text:span><text:span text:style-name="T9"/></text:p>
      <text:p text:style-name="P1" loext:marker-style-name="T9"><text:span text:style-name="T6"><text:s text:c="2"/>4.1.2.6. evaluarea riscului chimic şi bacteriologic al alimentelor pentru grupuri specifice;</text:span></text:p>
      <text:p text:style-name="P1" loext:marker-style-name="T9"><text:soft-page-break/><text:span text:style-name="T9"><text:s text:c="4"/>4.1.2.7. rolul alimentului în izbucnirile de toxiinfecţii alimentare din România;</text:span></text:p>
      <text:p text:style-name="P1" loext:marker-style-name="T9"><text:span text:style-name="T6"><text:s text:c="3"/>4.1.2.8. evaluarea şi monitorizarea cantităţii de sare în produsele de larg consum şi meniuri din România.</text:span></text:p>
      <text:p text:style-name="P1" loext:marker-style-name="T9"><text:span text:style-name="T9"><text:s text:c="4"/></text:span><text:span text:style-name="T11">4.1.3.</text:span><text:span text:style-name="T9"> evaluarea factorilor de risc din materiale şi obiecte care vin în contact cu alimentele:</text:span></text:p>
      <text:p text:style-name="P1" loext:marker-style-name="T9"><text:span text:style-name="T9"><text:s text:c="4"/>4.1.3.1. verificarea respectării limitelor de migrare pentru materialele şi obiectele care vin în contact cu alimentele;</text:span><text:span text:style-name="T9"/></text:p>
      <text:p text:style-name="P1" loext:marker-style-name="T9"><text:span text:style-name="T9"><text:s text:c="4"/>4.1.3.2. controlul microbiologic al recipientelor şi materialelor de ambalaj în contact cu alimentul.</text:span><text:span text:style-name="T9"/></text:p>
      <text:p text:style-name="P1" loext:marker-style-name="T9"><text:span text:style-name="T9"><text:s text:c="4"/></text:span><text:span text:style-name="T11">4.3. Unităţi de specialitate care implementează activităţile domeniului:</text:span></text:p>
      <text:p text:style-name="P1" loext:marker-style-name="T9"><text:span text:style-name="T9"><text:s text:c="4"/>4.3.1. INSP</text:span><text:span text:style-name="T9"/></text:p>
      <text:p text:style-name="P1" loext:marker-style-name="T9"><text:span text:style-name="T9"><text:s text:c="4"/>4.3.2. DSP</text:span><text:span text:style-name="T9"/></text:p>
      <text:p text:style-name="P5" loext:marker-style-name="T9"/>
      <text:p text:style-name="P1" loext:marker-style-name="T6"><text:span text:style-name="T6"><text:s text:c="4"/></text:span><text:span text:style-name="T8">4^1. Domeniul privind protejarea sănătăţii copiilor şi tinerilor prin prevenirea îmbolnăvirilor asociate activităţilor desfăşurate în colectivităţi</text:span></text:p>
      <text:p text:style-name="P1" loext:marker-style-name="T6"><text:span text:style-name="T6"><text:s text:c="4"/></text:span><text:span text:style-name="T8">4^1.1. Activităţi:</text:span></text:p>
      <text:p text:style-name="P1" loext:marker-style-name="T6"><text:span text:style-name="T6"><text:s text:c="2"/>4^1.1.1. supravegherea stării de sănătate a copiilor şi tinerilor din unităţile de învăţământ prin examenele medicale de bilanţ, triajul epidemiologic după vacanţe şi dispensarizarea bolilor cronice;</text:span></text:p>
      <text:p text:style-name="P1" loext:marker-style-name="T6"><text:span text:style-name="T6"><text:s text:c="4"/>4^1.1.2. supravegherea respectării normelor de igienă din unităţile pentru educarea şi instruirea copiilor şi tinerilor - creşe, grădiniţe şi şcoli;</text:span><text:span text:style-name="T6"/></text:p>
      <text:p text:style-name="P1" loext:marker-style-name="T9"><text:span text:style-name="T6"><text:s text:c="4"/>4^1.1.3. monitorizarea cantitativă şi calitativă a raţiei alimentare în colectivităţile de copii şi tineri, prin ancheta alimentară statistică.</text:span><text:span text:style-name="T9"/></text:p>
      <text:p text:style-name="P1" loext:marker-style-name="T6"><text:span text:style-name="T6"><text:s text:c="4"/></text:span><text:span text:style-name="T8">4^1.3. Unităţi de specialitate care implementează activităţile domeniului:</text:span></text:p>
      <text:p text:style-name="P1" loext:marker-style-name="T6"><text:span text:style-name="T6"><text:s text:c="4"/>4^1.3.1. Institutul Naţional de Sănătate Publică;</text:span><text:span text:style-name="T6"/></text:p>
      <text:p text:style-name="P1" loext:marker-style-name="T9"><text:span text:style-name="T6"><text:s text:c="4"/>4^1.3.2. direcţiile de sănătate publică.</text:span><text:span text:style-name="T9"/></text:p>
      <text:p text:style-name="P5" loext:marker-style-name="T9"/>
      <text:p text:style-name="P1" loext:marker-style-name="T9"><text:span text:style-name="T9"/></text:p>
      <text:p text:style-name="P5" loext:marker-style-name="T9"/>
      <text:p text:style-name="P1" loext:marker-style-name="T9"><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08T12:29:10.189000000</meta:creation-date>
    <dc:date>2025-08-18T08:43:10.932000000</dc:date>
    <meta:editing-duration>PT15M50S</meta:editing-duration>
    <meta:editing-cycles>4</meta:editing-cycles>
    <meta:generator>LibreOffice/24.2.3.2$Windows_X86_64 LibreOffice_project/433d9c2ded56988e8a90e6b2e771ee4e6a5ab2ba</meta:generator>
    <meta:print-date>2025-08-18T08:48:49.916000000</meta:print-date>
    <meta:document-statistic meta:table-count="0" meta:image-count="0" meta:object-count="0" meta:page-count="4" meta:paragraph-count="85" meta:word-count="949" meta:character-count="7795" meta:non-whitespace-character-count="6645"/>
  </office:meta>
</office:document-meta>
</file>