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78fef"/>
    </style:style>
    <style:style style:name="P3" style:family="paragraph" style:parent-style-name="Standard">
      <style:paragraph-properties fo:text-align="justify" style:justify-single-word="false">
        <style:tab-stops>
          <style:tab-stop style:position="0.252in"/>
        </style:tab-stops>
      </style:paragraph-properties>
    </style:style>
    <style:style style:name="P4" style:family="paragraph" style:parent-style-name="Standard">
      <style:paragraph-properties fo:text-align="justify" style:justify-single-word="false"/>
      <style:text-properties officeooo:paragraph-rsid="00224093"/>
    </style:style>
    <style:style style:name="P5" style:family="paragraph" style:parent-style-name="Standard">
      <style:paragraph-properties fo:text-align="justify" style:justify-single-word="false"/>
      <style:text-properties officeooo:paragraph-rsid="0022adea"/>
    </style:style>
    <style:style style:name="P6" style:family="paragraph" style:parent-style-name="Standard">
      <style:paragraph-properties fo:text-align="justify" style:justify-single-word="false"/>
      <style:text-properties style:font-name="Times New Roman" fo:font-size="14pt" fo:language="en" fo:country="US" fo:font-weight="normal" style:font-size-asian="14pt" style:font-weight-asian="normal"/>
    </style:style>
    <style:style style:name="T1" style:family="text">
      <style:text-properties style:font-name="Times New Roman" fo:font-size="14pt" fo:language="en" fo:country="US" fo:font-weight="bold" style:font-size-asian="14pt" style:font-weight-asian="bold"/>
    </style:style>
    <style:style style:name="T2" style:family="text">
      <style:text-properties style:font-name="Times New Roman" fo:font-size="14pt" fo:language="en" fo:country="US" fo:font-weight="bold" style:font-size-asian="14pt" style:font-weight-asian="bold" style:font-weight-complex="bold"/>
    </style:style>
    <style:style style:name="T3" style:family="text">
      <style:text-properties style:font-name="Times New Roman" fo:font-size="14pt" fo:language="en" fo:country="US" fo:font-weight="normal" style:font-size-asian="14pt" style:font-weight-asian="normal"/>
    </style:style>
    <style:style style:name="T4" style:family="text">
      <style:text-properties style:font-name="Times New Roman" fo:font-size="14pt" fo:language="en" fo:country="US" fo:font-weight="normal" officeooo:rsid="001f2aa2" style:font-size-asian="14pt" style:font-weight-asian="normal"/>
    </style:style>
    <style:style style:name="T5" style:family="text">
      <style:text-properties style:font-name="Times New Roman" fo:font-size="14pt" fo:language="en" fo:country="US" fo:font-weight="normal" officeooo:rsid="00040fb5" style:font-size-asian="14pt" style:font-weight-asian="normal"/>
    </style:style>
    <style:style style:name="T6" style:family="text">
      <style:text-properties style:font-name="Times New Roman" fo:font-size="14pt" fo:language="en" fo:country="US" fo:font-weight="normal" officeooo:rsid="00060100" style:font-size-asian="14pt" style:font-weight-asian="normal"/>
    </style:style>
    <style:style style:name="T7" style:family="text">
      <style:text-properties style:font-name="Times New Roman" fo:font-size="14pt" fo:language="en" fo:country="US" fo:font-weight="normal" officeooo:rsid="00224093" style:font-size-asian="14pt" style:font-weight-asian="normal"/>
    </style:style>
    <style:style style:name="T8" style:family="text">
      <style:text-properties style:font-name="Times New Roman" fo:font-size="14pt" fo:language="en" fo:country="US" fo:font-weight="normal" style:font-size-asian="14pt" style:font-weight-asian="normal" style:font-weight-complex="bold"/>
    </style:style>
    <style:style style:name="T9" style:family="text">
      <style:text-properties style:font-name="Times New Roman" fo:font-size="14pt" fo:language="en" fo:country="US" officeooo:rsid="00040fb5" style:font-size-asian="14pt"/>
    </style:style>
    <style:style style:name="T10" style:family="text">
      <style:text-properties fo:color="#008000" loext:opacity="100%" style:font-name="Times New Roman" fo:font-size="14pt" fo:language="en" fo:country="US" style:text-underline-style="solid" style:text-underline-width="auto" style:text-underline-color="font-color" fo:font-weight="normal" style:font-size-asian="14pt" style:font-weight-asian="normal"/>
    </style:style>
    <style:style style:name="T11" style:family="text">
      <style:text-properties style:use-window-font-color="true" loext:opacity="0%" style:font-name="Times New Roman" fo:font-size="14pt" fo:language="en" fo:country="US" style:text-underline-style="none" fo:font-weight="normal" style:font-size-asian="14pt" style:font-weight-asian="normal"/>
    </style:style>
    <style:style style:name="T12" style:family="text">
      <style:text-properties style:use-window-font-color="true" loext:opacity="0%" style:font-name="Times New Roman" fo:font-size="14pt" fo:language="en" fo:country="US" style:text-underline-style="none" fo:font-weight="normal" officeooo:rsid="001c1576" style:font-size-asian="14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III. PROGRAMUL NAŢIONAL DE PREVENIRE, SUPRAVEGHERE ŞI CONTROL A INFECŢIEI HIV/SIDA</text:span></text:p>
      <text:p text:style-name="P2" loext:marker-style-name="T1"><text:span text:style-name="T1">Obiective:</text:span></text:p>
      <text:p text:style-name="P1" loext:marker-style-name="T3"><text:span text:style-name="T3">1. reducerea răspândirii infecţiei HIV/SIDA prin acţiuni specifice de prevenire, precum şi prin depistarea precoce a persoanelor infectate în rândul celor cu comportament la risc pentru infecţia HIV/SIDA şi a persoanelor infectate HIV simptomatice;</text:span></text:p>
      <text:p text:style-name="P1" loext:marker-style-name="T3"><text:span text:style-name="T3">2. reducerea morbidităţii asociate cu infecţia HIV prin asigurarea tratamentului bolnavilor cu infecţie HIV/SIDA;</text:span><text:span text:style-name="T3"/></text:p>
      <text:p text:style-name="P1" loext:marker-style-name="T3"><text:span text:style-name="T1"/></text:p>
      <text:p text:style-name="P1" loext:marker-style-name="T3"><text:span text:style-name="T1">Unitatea de asistenţă tehnică şi management:</text:span><text:span text:style-name="T3"> structura din cadrul Institutului Naţional de Boli Infecţioase "Prof. Dr. Matei Balş", Bucureşti.</text:span></text:p>
      <text:p text:style-name="P6" loext:marker-style-name="T3"/>
      <text:p text:style-name="P1" loext:marker-style-name="T1"><text:span text:style-name="T1">Activităţi:</text:span></text:p>
      <text:p text:style-name="P1" loext:marker-style-name="T3"><text:span text:style-name="T1"><text:s text:c="4"/>1. prevenirea şi supravegherea infecţiei HIV/SIDA:</text:span></text:p>
      <text:p text:style-name="P1" loext:marker-style-name="T3"><text:span text:style-name="T3"><text:s text:c="4"/>1.1. efectuarea testelor specifice de screening;</text:span><text:span text:style-name="T3"/></text:p>
      <text:p text:style-name="P1" loext:marker-style-name="T3"><text:span text:style-name="T3"><text:s text:c="4"/>1.2. confirmarea cazurilor de infecţie HIV;</text:span><text:span text:style-name="T3"/></text:p>
      <text:p text:style-name="P1" loext:marker-style-name="T3"><text:span text:style-name="T3"><text:s text:c="2"/>1.3. luarea în evidenţă a persoanelor cu infecţie HIV la nivelul unităţilor de boli infecţioase teritoriale;</text:span></text:p>
      <text:p text:style-name="P1" loext:marker-style-name="T3"><text:span text:style-name="T3"><text:s text:c="4"/>1.4. asigurarea, în spital şi în ambulatoriu, a medicamentelor ARV necesare profilaxiei postexpunere;</text:span><text:span text:style-name="T3"/></text:p>
      <text:p text:style-name="P1" loext:marker-style-name="T3"><text:span text:style-name="T3"><text:s text:c="2"/></text:span><text:span text:style-name="T1">2. tratamentul şi monitorizarea răspunsului terapeutic la bolnavii cu infecţie HIV/SIDA:</text:span></text:p>
      <text:p text:style-name="P1" loext:marker-style-name="T3"><text:span text:style-name="T3"><text:s text:c="3"/>2.1. luarea în evidenţă a persoanelor cu infecţie HIV/SIDA la nivelul unităţilor de boli infecţioase teritoriale;</text:span></text:p>
      <text:p text:style-name="P1" loext:marker-style-name="T3"><text:span text:style-name="T3"><text:s text:c="2"/>2.2. asigurarea, în spital şi în ambulatoriu, a medicamentelor ARV pentru tratamentul bolnavilor cu infecţie HIV/SIDA;</text:span></text:p>
      <text:p text:style-name="P3" loext:marker-style-name="T3"><text:span text:style-name="T3"><text:s text:c="3"/>2.3. asigurarea, în spital şi în ambulatoriu, a medicamentelor necesare pentru profilaxia principalelor infecţii oportuniste asociate cu infecţia HIV/SIDA;</text:span></text:p>
      <text:p text:style-name="P1" loext:marker-style-name="T3"><text:span text:style-name="T3"><text:s text:c="3"/>2.4. asigurarea managementului bolnavului HIV/SIDA;</text:span></text:p>
      <text:p text:style-name="P1" loext:marker-style-name="T3"><text:span text:style-name="T3"><text:s/>2.5. efectuarea testelor de rezistenţă genotipică la ARV la bolnavii cu infecţie HIV/SIDA în eşec terapeutic;</text:span></text:p>
      <text:p text:style-name="P1" loext:marker-style-name="T3"><text:span text:style-name="T3"><text:s text:c="2"/>2.6. creşterea aderenţei la tratament.</text:span></text:p>
      <text:p text:style-name="P1" loext:marker-style-name="T3"><text:span text:style-name="T3"/></text:p>
      <text:p text:style-name="Standard" loext:marker-style-name="T3"><text:span text:style-name="T1">Beneficiarii programului:</text:span></text:p>
      <text:p text:style-name="Standard" loext:marker-style-name="T11"><text:span text:style-name="T3"><text:s text:c="4"/>Persoanele care au domiciliul în România şi au calitatea de asigurat în conformitate cu prevederile </text:span><text:span text:style-name="T10">art. 222</text:span><text:span text:style-name="T11"> alin. (1) din Legea nr. 95/2006 privind reforma în domeniul sănătăţii, republicată, cu modificările şi completările ulterioare sau nu realizează venituri din muncă, pensie sau alte surse pot fi incluse în program în condiţiile îndeplinirii următoarelor criterii:</text:span></text:p>
      <text:p text:style-name="Standard" loext:marker-style-name="T11"><text:span text:style-name="T11"><text:s text:c="4"/>1. în domeniul prevenirii şi supravegherii infecţiei HIV/SIDA:</text:span><text:span text:style-name="T11"/></text:p>
      <text:p text:style-name="Standard" loext:marker-style-name="T11"><text:span text:style-name="T11"><text:s text:c="4"/>1.1. pentru efectuarea testelor de screening HIV/SIDA:</text:span><text:span text:style-name="T11"/></text:p>
      <text:p text:style-name="Standard" loext:marker-style-name="T11"><text:span text:style-name="T11"><text:s text:c="4"/>1.1.1. femeia gravidă;</text:span><text:span text:style-name="T11"/></text:p>
      <text:p text:style-name="Standard" loext:marker-style-name="T11"><text:soft-page-break/><text:span text:style-name="T11"><text:s text:c="4"/>1.1.2. persoane din grupele la risc:</text:span><text:span text:style-name="T11"/></text:p>
      <text:p text:style-name="Standard" loext:marker-style-name="T11"><text:span text:style-name="T11"><text:s text:c="4"/>1.1.2.1. persoane cu TB;</text:span><text:span text:style-name="T11"/></text:p>
      <text:p text:style-name="Standard" loext:marker-style-name="T11"><text:span text:style-name="T11"><text:s text:c="4"/>1.1.2.2. persoane cu ITS;</text:span><text:span text:style-name="T11"/></text:p>
      <text:p text:style-name="Standard" loext:marker-style-name="T11"><text:span text:style-name="T11"><text:s text:c="4"/>1.1.2.3. donatori de sânge;</text:span><text:span text:style-name="T11"/></text:p>
      <text:p text:style-name="Standard" loext:marker-style-name="T11"><text:span text:style-name="T11"><text:s text:c="4"/>1.1.2.4. personal medico-sanitar;</text:span><text:span text:style-name="T11"/></text:p>
      <text:p text:style-name="Standard" loext:marker-style-name="T11"><text:span text:style-name="T11"><text:s text:c="4"/>1.1.2.5. hemodializaţi;</text:span><text:span text:style-name="T11"/></text:p>
      <text:p text:style-name="Standard" loext:marker-style-name="T11"><text:span text:style-name="T11"><text:s text:c="4"/>1.1.2.6. transfuzaţi;</text:span><text:span text:style-name="T11"/></text:p>
      <text:p text:style-name="Standard" loext:marker-style-name="T11"><text:span text:style-name="T11"><text:s text:c="4"/>1.1.2.7. nou-născuţi din mame seropozitive HIV;</text:span><text:span text:style-name="T11"/></text:p>
      <text:p text:style-name="Standard" loext:marker-style-name="T11"><text:span text:style-name="T11"><text:s text:c="4"/>1.1.2.8. deţinuţi;</text:span><text:span text:style-name="T11"/></text:p>
      <text:p text:style-name="Standard" loext:marker-style-name="T11"><text:span text:style-name="T11"><text:s text:c="4"/>1.1.2.9. utilizatori de droguri IV;</text:span><text:span text:style-name="T11"/></text:p>
      <text:p text:style-name="Standard" loext:marker-style-name="T11"><text:span text:style-name="T11"><text:s text:c="4"/>1.1.2.10. homosexuali;</text:span><text:span text:style-name="T11"/></text:p>
      <text:p text:style-name="Standard" loext:marker-style-name="T11"><text:span text:style-name="T11"><text:s text:c="4"/>1.1.2.11. persoane care practică sex comercial;</text:span><text:span text:style-name="T11"/></text:p>
      <text:p text:style-name="Standard" loext:marker-style-name="T11"><text:span text:style-name="T11"><text:s text:c="4"/>1.1.2.12. contacţi cu persoane infectate HIV;</text:span><text:span text:style-name="T11"/></text:p>
      <text:p text:style-name="Standard" loext:marker-style-name="T11"><text:span text:style-name="T11"><text:s text:c="4"/>1.1.2.13. persoane cu parteneri sexuali multipli;</text:span><text:span text:style-name="T11"/></text:p>
      <text:p text:style-name="Standard" loext:marker-style-name="T11"><text:span text:style-name="T11"><text:s text:c="4"/>1.1.2.14. victime ale violului sau abuzurilor sexuale;</text:span><text:span text:style-name="T11"/></text:p>
      <text:p text:style-name="Standard" loext:marker-style-name="T11"><text:span text:style-name="T11"><text:s text:c="4"/>1.1.2.15. şoferi de transport internaţional;</text:span><text:span text:style-name="T11"/></text:p>
      <text:p text:style-name="Standard" loext:marker-style-name="T11"><text:span text:style-name="T11"><text:s text:c="4"/>1.1.2.16. marinari de cursă lungă;</text:span><text:span text:style-name="T11"/></text:p>
      <text:p text:style-name="Standard" loext:marker-style-name="T11"><text:span text:style-name="T11"><text:s text:c="4"/>1.1.2.17. persoane cu sejur &gt; 6 luni în străinătate;</text:span><text:span text:style-name="T11"/></text:p>
      <text:p text:style-name="Standard" loext:marker-style-name="T11"><text:span text:style-name="T11"><text:s text:c="4"/>1.1.2.18. persoane care au lucrat &gt; 6 luni în străinătate;</text:span><text:span text:style-name="T11"/></text:p>
      <text:p text:style-name="Standard" loext:marker-style-name="T11"><text:span text:style-name="T11"><text:s text:c="4"/>1.1.2.19. persoane care urmează să se căsătorească;</text:span><text:span text:style-name="T11"/></text:p>
      <text:p text:style-name="Standard" loext:marker-style-name="T11"><text:span text:style-name="T11"><text:s text:c="4"/>1.1.2.20. persoane care solicită testarea;</text:span><text:span text:style-name="T11"/></text:p>
      <text:p text:style-name="Standard" loext:marker-style-name="T11"><text:span text:style-name="T11"><text:s text:c="4"/>1.2. pentru efectuarea profilaxiei postexpunere:</text:span><text:span text:style-name="T11"/></text:p>
      <text:p text:style-name="Standard" loext:marker-style-name="T11"><text:span text:style-name="T11"><text:s text:c="4"/>1.2.1. gravide HIV-pozitive şi nou-născuţi până la vârsta de 6 săptămâni;</text:span><text:span text:style-name="T11"/></text:p>
      <text:p text:style-name="Standard" loext:marker-style-name="T11"><text:span text:style-name="T11"><text:s text:c="4"/>1.2.2. persoane expuse accidental la sânge şi alte secreţii provenind de la persoane infectate sau cu status HIV neprecizat şi cu comportament la risc.</text:span><text:span text:style-name="T11"/></text:p>
      <text:p text:style-name="Standard" loext:marker-style-name="T11"><text:span text:style-name="T11"><text:s text:c="4"/>2. în domeniul tratamentului şi monitorizării răspunsului terapeutic al bolnavilor cu infecţie HIV/SIDA:</text:span><text:span text:style-name="T11"/></text:p>
      <text:p text:style-name="Standard" loext:marker-style-name="T11"><text:span text:style-name="T11"><text:s text:c="4"/>2.1. pentru efectuarea tratamentului ARV: persoane confirmate cu infecţie HIV/SIDA, aflate în supraveghere activă, care îndeplinesc criteriile de eligibilitate prevăzute în Ghidului naţional de tratament ARV:</text:span><text:span text:style-name="T11"/></text:p>
      <text:p text:style-name="Standard" loext:marker-style-name="T11"><text:span text:style-name="T11"><text:s text:c="4"/>2.1.1. infecţie HIV simptomatică;</text:span><text:span text:style-name="T11"/></text:p>
      <text:p text:style-name="Standard" loext:marker-style-name="T11"><text:span text:style-name="T11"><text:s text:c="4"/>2.1.2. infecţie HIV asimptomatică + criterii imunologice:</text:span><text:span text:style-name="T11"/></text:p>
      <text:p text:style-name="Standard" loext:marker-style-name="T11"><text:span text:style-name="T11"><text:s text:c="4"/>2.1.2.1. limfocite CD4 &lt; 500/mmc;</text:span><text:span text:style-name="T11"/></text:p>
      <text:p text:style-name="Standard" loext:marker-style-name="T11"><text:span text:style-name="T11"><text:s text:c="4"/>2.1.2.2. limfocite CD4 &gt; 500/mmc, dar cu o rată mare de scădere;</text:span><text:span text:style-name="T11"/></text:p>
      <text:p text:style-name="Standard" loext:marker-style-name="T11"><text:span text:style-name="T11"><text:s text:c="4"/>2.1.3. infecţie HIV asimptomatică + criterii virusologice;</text:span><text:span text:style-name="T11"/></text:p>
      <text:p text:style-name="Standard" loext:marker-style-name="T11"><text:span text:style-name="T11"><text:s text:c="4"/>2.1.3.1. nivelul încărcăturii virale (RNA-HIV plasmatic) peste 100.000 copii/ml;</text:span><text:span text:style-name="T11"/></text:p>
      <text:p text:style-name="Standard" loext:marker-style-name="T11"><text:span text:style-name="T11"><text:s text:c="4"/>2.1.3.2. nivelul încărcăturii virale (RNA-HIV plasmatic) &lt; 100.000 copii/ml, dar cu o rată mare de creştere.</text:span><text:span text:style-name="T11"/></text:p>
      <text:p text:style-name="Standard" loext:marker-style-name="T11"><text:span text:style-name="T11"><text:s text:c="4"/>2.2. pentru efectuarea profilaxiei infecţiilor oportuniste asociate cu infecţia HIV/SIDA:</text:span><text:span text:style-name="T11"/></text:p>
      <text:p text:style-name="Standard" loext:marker-style-name="T11"><text:span text:style-name="T11"><text:s text:c="4"/>2.2.1. CD4 &lt; 200/mmc: profilaxie PCP cu Cotrimoxazol;</text:span><text:span text:style-name="T11"/></text:p>
      <text:p text:style-name="Standard" loext:marker-style-name="T11"><text:span text:style-name="T11"><text:s text:c="4"/>2.2.2. CD4 &lt; 100/mmc: profilaxie Toxoplasmoză cu Cotrimoxazol;</text:span><text:span text:style-name="T11"/></text:p>
      <text:p text:style-name="Standard" loext:marker-style-name="T11"><text:soft-page-break/><text:span text:style-name="T11"><text:s text:c="4"/>2.2.3. CD4 &lt; 50/mmc: profilaxia pentru infecţii cu Mycobacterii atipice cu Azithromycinum sau Clarithromycinum;</text:span><text:span text:style-name="T11"/></text:p>
      <text:p text:style-name="Standard" loext:marker-style-name="T11"><text:span text:style-name="T11"><text:s text:c="4"/>2.2.4. bolnavi cu meningită criptococică: profilaxie cu Fluconazolum;</text:span><text:span text:style-name="T11"/></text:p>
      <text:p text:style-name="Standard" loext:marker-style-name="T11"><text:span text:style-name="T11"><text:s text:c="4"/>2.2.5. bolnav HIV cu infecţie TB: profilaxie cu Isoniazidum şi Rifampicinum.</text:span><text:span text:style-name="T11"/></text:p>
      <text:p text:style-name="Standard" loext:marker-style-name="T11"><text:span text:style-name="T11"><text:s text:c="4"/>2.3. pentru efectuarea testelor de rezistenţă genotipică la ARV: bolnavi HIV/SIDA în eşec terapeutic.</text:span><text:span text:style-name="T11"/></text:p>
      <text:p text:style-name="P1" loext:marker-style-name="T11"><text:span text:style-name="T11"><text:s text:c="4"/>Persoanele aflate în tranzit pe teritoriul României care prezintă un risc epidemiologic sau o situaţie de urgenţă pot beneficia </text:span><text:span text:style-name="T12">de </text:span><text:span text:style-name="T11">activităţile programulu</text:span><text:span text:style-name="T12">i</text:span><text:span text:style-name="T11"> pentru perioada limitată în care tranzitează teritoriul ţării.</text:span></text:p>
      <text:p text:style-name="P1" loext:marker-style-name="T3"><text:span text:style-name="T3"/></text:p>
      <text:p text:style-name="Standard" loext:marker-style-name="T3"><text:span text:style-name="T1">Unităţi de specialitate care implementează:</text:span></text:p>
      <text:p text:style-name="P1" loext:marker-style-name="T3"><text:span text:style-name="T3"><text:s text:c="3"/></text:span><text:span text:style-name="T2"><text:s/>1. în domeniul prevenirii şi supravegherii infecţiei HIV:</text:span></text:p>
      <text:p text:style-name="P1" loext:marker-style-name="T3"><text:span text:style-name="T3"><text:s text:c="2"/></text:span><text:span text:style-name="T4">1. Direcția de Sănătate publică Vaslui</text:span></text:p>
      <text:p text:style-name="P4" loext:marker-style-name="T3"><text:span text:style-name="T3"><text:s text:c="2"/></text:span><text:span text:style-name="T4">2. Spitalul Judeţean de Urgenţă </text:span><text:span text:style-name="T6">”Sfânta Chiriachi” </text:span><text:span text:style-name="T4">Vaslui;</text:span></text:p>
      <text:p text:style-name="P4" loext:marker-style-name="T3"><text:span text:style-name="T7"><text:s text:c="2"/>3. </text:span><text:span text:style-name="T3">Spitalul Municipal de Urgenţă "Elena Beldiman" Bârlad, Vaslui.</text:span></text:p>
      <text:p text:style-name="P1" loext:marker-style-name="T3"><text:span text:style-name="T3"><text:s text:c="2"/></text:span><text:span text:style-name="T4">4</text:span><text:span text:style-name="T3">. cabinete de medicină de familie, cabinete de planificare familială;</text:span></text:p>
      <text:p text:style-name="P5" loext:marker-style-name="T3"><text:span text:style-name="T3"><text:s text:c="3"/></text:span></text:p>
      <text:p text:style-name="P5" loext:marker-style-name="T3"><text:span text:style-name="T8"><text:s text:c="3"/></text:span><text:span text:style-name="T2">2. în domeniul tratamentului şi monitorizării răspunsului terapeutic al bolnavilor cu infecţie HIV/SIDA: </text:span></text:p>
      <text:p text:style-name="P4" loext:marker-style-name="T3"><text:span text:style-name="T4"><text:s text:c="3"/></text:span><text:span text:style-name="T7">1. </text:span><text:span text:style-name="T4">Spitalul Judeţean de Urgenţă </text:span><text:span text:style-name="T6">”Sfânta Chiriachi” </text:span><text:span text:style-name="T4">Vaslui;</text:span></text:p>
      <text:p text:style-name="P4" loext:marker-style-name="T3"><text:span text:style-name="T7"><text:s text:c="3"/>2. </text:span><text:span text:style-name="T3">Spitalul Municipal de Urgenţă "Elena Beldiman" Bârlad, Vaslu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8T11:10:16.007000000</meta:creation-date>
    <dc:date>2025-08-08T11:48:35.162000000</dc:date>
    <meta:editing-duration>PT27M24S</meta:editing-duration>
    <meta:editing-cycles>7</meta:editing-cycles>
    <meta:generator>LibreOffice/24.2.3.2$Windows_X86_64 LibreOffice_project/433d9c2ded56988e8a90e6b2e771ee4e6a5ab2ba</meta:generator>
    <meta:document-statistic meta:table-count="0" meta:image-count="0" meta:object-count="0" meta:page-count="3" meta:paragraph-count="74" meta:word-count="713" meta:character-count="5542" meta:non-whitespace-character-count="4663"/>
  </office:meta>
</office:document-meta>
</file>