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e5f7f" officeooo:paragraph-rsid="001e5f7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4" style:family="paragraph" style:parent-style-name="Standard">
      <style:text-properties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en" fo:country="US" fo:font-style="italic" style:text-underline-style="none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en" fo:country="US" fo:font-style="italic" style:text-underline-style="none" fo:font-weight="normal" style:font-size-asian="14pt" style:font-style-asian="italic" style:font-weight-asian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1a48b"/>
    </style:style>
    <style:style style:name="T1" style:family="text">
      <style:text-properties style:font-name="Times New Roman" fo:font-size="14pt" fo:language="en" fo:country="US" fo:font-weight="bold" style:font-size-asian="14pt" style:font-weight-asian="bold"/>
    </style:style>
    <style:style style:name="T2" style:family="text">
      <style:text-properties style:font-name="Times New Roman" fo:font-size="14pt" fo:language="en" fo:country="US" fo:font-weight="normal" style:font-size-asian="14pt" style:font-weight-asian="normal"/>
    </style:style>
    <style:style style:name="T3" style:family="text">
      <style:text-properties style:font-name="Times New Roman" fo:font-size="14pt" fo:language="en" fo:country="US" fo:font-style="italic" fo:font-weight="bold" style:font-size-asian="14pt" style:font-style-asian="italic" style:font-weight-asian="bold"/>
    </style:style>
    <style:style style:name="T4" style:family="text">
      <style:text-properties style:font-name="Times New Roman" fo:font-size="14pt" fo:language="en" fo:country="US" fo:font-style="italic" fo:font-weight="normal" style:font-size-asian="14pt" style:font-style-asian="italic" style:font-weight-asian="normal"/>
    </style:style>
    <style:style style:name="T5" style:family="text">
      <style:text-properties style:font-name="Times New Roman" fo:font-size="14pt" fo:language="en" fo:country="US" fo:font-style="normal" fo:font-weight="normal" style:font-size-asian="14pt" style:font-style-asian="normal" style:font-weight-asian="normal"/>
    </style:style>
    <style:style style:name="T6" style:family="text">
      <style:text-properties fo:color="#008000" loext:opacity="100%" style:font-name="Times New Roman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color="#008000" loext:opacity="100%" style:font-name="Times New Roman" fo:font-size="14pt" fo:language="en" fo:country="US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8" style:family="text">
      <style:text-properties fo:color="#008000" loext:opacity="100%" style:font-name="Times New Roman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/>
    </style:style>
    <style:style style:name="T9" style:family="text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T10" style:family="text">
      <style:text-properties style:use-window-font-color="true" loext:opacity="0%" style:font-name="Times New Roman" fo:font-size="14pt" fo:language="en" fo:country="US" fo:font-style="italic" style:text-underline-style="none" fo:font-weight="normal" style:font-size-asian="14pt" style:font-style-asian="italic" style:font-weight-asian="normal"/>
    </style:style>
    <style:style style:name="T11" style:family="text">
      <style:text-properties style:use-window-font-color="true" loext:opacity="0%" style:font-name="Times New Roman" fo:font-size="14pt" fo:language="en" fo:country="US" fo:font-style="italic" style:text-underline-style="none" fo:font-weight="bold" style:font-size-asian="14pt" style:font-style-asian="italic" style:font-weight-asian="bold"/>
    </style:style>
    <style:style style:name="T12" style:family="text">
      <style:text-properties style:use-window-font-color="true" loext:opacity="0%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3" style:family="text">
      <style:text-properties style:use-window-font-color="true" loext:opacity="0%" style:font-name="Courier New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14" style:family="text">
      <style:text-properties style:use-window-font-color="true" loext:opacity="0%" style:font-name="Courier New" fo:font-size="11pt" fo:language="en" fo:country="US" fo:font-style="italic" style:text-underline-style="none" fo:font-weight="bold" style:font-size-asian="11pt" style:font-style-asian="italic" style:font-weight-asian="bold" style:font-weight-complex="bold"/>
    </style:style>
    <style:style style:name="T15" style:family="text">
      <style:text-properties style:use-window-font-color="true" loext:opacity="0%" style:font-name="Courier New" fo:font-size="11pt" fo:language="en" fo:country="US" fo:font-style="italic" style:text-underline-style="none" style:font-size-asian="11pt" style:font-style-asian="italic"/>
    </style:style>
    <style:style style:name="T16" style:family="text">
      <style:text-properties style:font-name="Courier New" fo:font-size="11pt" fo:language="en" fo:country="US" fo:font-style="italic" fo:font-weight="normal" style:font-size-asian="11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 PROGRAMUL NAȚIONAL DE VACCINARE</text:p>
      <text:p text:style-name="P8" loext:marker-style-name="T2"><text:span text:style-name="T1"><text:s/>Obiectiv:</text:span></text:p>
      <text:p text:style-name="P8" loext:marker-style-name="T2"><text:span text:style-name="T2"><text:s text:c="4"/>Protejarea sănătăţii populaţiei împotriva principalelor boli transmisibile care pot fi prevenite prin vaccinarea populaţiei.</text:span></text:p>
      <text:p text:style-name="P3" loext:marker-style-name="T2"/>
      <text:p text:style-name="P8" loext:marker-style-name="T2"><text:span text:style-name="T1">Unitatea de asistenţă tehnică şi management:</text:span><text:span text:style-name="T2"> structura din cadrul Institutului Naţional de Sănătate Publică (INSP)</text:span></text:p>
      <text:p text:style-name="P3" loext:marker-style-name="T2"/>
      <text:p text:style-name="P8" loext:marker-style-name="T2"><text:span text:style-name="T1">Activităţi:</text:span></text:p>
      <text:p text:style-name="P8" loext:marker-style-name="T2"><text:span text:style-name="T2"><text:s text:c="4"/>1. vaccinarea populaţiei la vârstele prevăzute în Calendarul naţional de vaccinare;</text:span></text:p>
      <text:p text:style-name="P8" loext:marker-style-name="T12"><text:span text:style-name="T10"><text:s text:c="4"/>2. vaccinarea în situaţii epidemiologice deosebite.</text:span></text:p>
      <text:p text:style-name="P5" loext:marker-style-name="T12"/>
      <text:p text:style-name="P8" loext:marker-style-name="T11"><text:span text:style-name="T10"><text:s text:c="4"/></text:span><text:span text:style-name="T11">1. Vaccinarea populaţiei la vârstele prevăzute în Calendarul naţional de vaccinare</text:span></text:p>
      <text:p text:style-name="P6" loext:marker-style-name="T11"/>
      <text:p text:style-name="P8" loext:marker-style-name="T10"><text:span text:style-name="T11"><text:s text:c="4"/>Calendarul naţional de vaccinare</text:span></text:p>
      <text:p text:style-name="P8" loext:marker-style-name="T13"><text:span text:style-name="T13"><text:s/>_____________________________________________________________________</text:span></text:p>
      <text:p text:style-name="P8" loext:marker-style-name="T13"><text:span text:style-name="T13">| </text:span><text:span text:style-name="T14">Vârsta <text:s text:c="8"/>| <text:s text:c="8"/>Tipul de vaccinare <text:s text:c="8"/>| <text:s/>Comentarii <text:s text:c="2"/>|</text:span></text:p>
      <text:p text:style-name="P8" loext:marker-style-name="T13"><text:span text:style-name="T14">| recomandată*1) | <text:s text:c="35"/>| <text:s/></text:span><text:span text:style-name="T13"><text:s text:c="13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primele 24 de <text:s/>| Vaccin hepatitic B (Hep B)*2) <text:s text:c="5"/>| în maternitate|</text:span></text:p>
      <text:p text:style-name="P8" loext:marker-style-name="T13"><text:span text:style-name="T13">| ore <text:s text:c="11"/>| Vaccin de tip Calmette Guerrin <text:s text:c="4"/>| *3), *4) <text:s text:c="5"/>|</text:span></text:p>
      <text:p text:style-name="P8" loext:marker-style-name="T13"><text:span text:style-name="T13">| 2 - 7 zile <text:s text:c="4"/>| (BCG) <text:s text:c="29"/>| <text:s text:c="14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2 luni <text:s text:c="8"/>| Vaccin diftero-tetano-pertussis <text:s text:c="3"/>| medicul de <text:s text:c="3"/>|</text:span></text:p>
      <text:p text:style-name="P8" loext:marker-style-name="T13"><text:span text:style-name="T13">| <text:s text:c="15"/>| acelular-poliomielitic-Haemophilus | familie <text:s text:c="6"/>|</text:span></text:p>
      <text:p text:style-name="P8" loext:marker-style-name="T13"><text:span text:style-name="T13">| <text:s text:c="15"/>| B-hepatitic B (DTPa-VPI-Hib-Hep. B)| <text:s text:c="14"/>|</text:span></text:p>
      <text:p text:style-name="P8" loext:marker-style-name="T13"><text:span text:style-name="T13">| <text:s text:c="15"/>| Vaccin pneumococic conjugat <text:s text:c="7"/>| <text:s text:c="14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4 luni <text:s text:c="8"/>| Vaccin diftero-tetano-pertussis <text:s text:c="3"/>| medicul de <text:s text:c="3"/>|</text:span></text:p>
      <text:p text:style-name="P8" loext:marker-style-name="T13"><text:span text:style-name="T13">| <text:s text:c="15"/>| acelular-poliomielitic-Haemophilus | familie <text:s text:c="6"/>|</text:span></text:p>
      <text:p text:style-name="P8" loext:marker-style-name="T13"><text:span text:style-name="T13">| <text:s text:c="15"/>| B-hepatitic B (DTPa-VPI-Hib-Hep. B)| <text:s text:c="14"/>|</text:span></text:p>
      <text:p text:style-name="P8" loext:marker-style-name="T13"><text:span text:style-name="T13">| <text:s text:c="15"/>| Vaccin pneumococic conjugat <text:s text:c="7"/>| <text:s text:c="14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11 luni <text:s text:c="7"/>| Vaccin diftero-tetano-pertussis <text:s text:c="3"/>| medicul de <text:s text:c="3"/>|</text:span></text:p>
      <text:p text:style-name="P8" loext:marker-style-name="T13"><text:span text:style-name="T13">| <text:s text:c="15"/>| acelular-poliomielitic-Haemophilus | familie <text:s text:c="6"/>|</text:span></text:p>
      <text:p text:style-name="P8" loext:marker-style-name="T13"><text:span text:style-name="T13">| <text:s text:c="15"/>| B-hepatitic B (DTPa-VPI-Hib-Hep. B)| <text:s text:c="14"/>|</text:span></text:p>
      <text:p text:style-name="P8" loext:marker-style-name="T13"><text:span text:style-name="T13">| <text:s text:c="15"/>| Vaccin pneumococic conjugat <text:s text:c="7"/>| <text:s text:c="14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12 luni <text:s text:c="7"/>| Vaccin rujeolic-rubeolic-oreion <text:s text:c="3"/>| medicul de <text:s text:c="3"/>|</text:span></text:p>
      <text:p text:style-name="P8" loext:marker-style-name="T13"><text:span text:style-name="T13">| <text:s text:c="15"/>| (ROR) <text:s text:c="29"/>| familie <text:s text:c="6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5 ani <text:s text:c="9"/>| Vaccin rujeolic-rubeolic-oreion <text:s text:c="3"/>| medicul de <text:s text:c="3"/>|</text:span></text:p>
      <text:p text:style-name="P8" loext:marker-style-name="T13"><text:span text:style-name="T13">| <text:s text:c="15"/>| (ROR) <text:s text:c="29"/>| familie <text:s text:c="6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5 - 6 ani <text:s text:c="5"/>| Vaccin diftero-tetano-pertussis <text:s text:c="3"/>| medicul de <text:s text:c="3"/>|</text:span></text:p>
      <text:p text:style-name="P8" loext:marker-style-name="T13"><text:span text:style-name="T13">| <text:s text:c="15"/>| acelular-poliomielitic (DTPa-VPI) <text:s/>| familie <text:s text:c="6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14 ani <text:s text:c="8"/>| Vaccin diftero-tetano-pertussis <text:s text:c="3"/>| medicul de <text:s text:c="3"/>|</text:span></text:p>
      <text:p text:style-name="P8" loext:marker-style-name="T13"><text:span text:style-name="T13">| <text:s text:c="15"/>| acelular pentru adulţi (dTpa) <text:s text:c="5"/>| familie <text:s text:c="6"/>|</text:span></text:p>
      <text:p text:style-name="P8" loext:marker-style-name="T10"><text:span text:style-name="T13">|________________|____________________________________|_______________|</text:span></text:p>
      <text:p text:style-name="P8" loext:marker-style-name="T10"><text:soft-page-break/><text:span text:style-name="T10"><text:s text:c="4"/>*1) Vaccinarea copiilor abandonaţi în unităţile sanitare cu paturi se realizează la vârstele recomandate în Calendarul naţional de vaccinare sau, după caz, la alte vârste, în funcţie de starea de sănătate a acestora.</text:span></text:p>
      <text:p text:style-name="P8" loext:marker-style-name="T10"><text:span text:style-name="T10"><text:s text:c="4"/>*2) În situaţia în care vaccinul hepatitic B nu este disponibil pentru administrare în primele 24 de ore de la naştere, copiilor născuţi din mame AgHBs pozitive li se va aplica temporar următoarea schemă de vaccinare:</text:span></text:p>
      <text:p text:style-name="P8" loext:marker-style-name="T13"><text:span text:style-name="T13"><text:s/>_____________________________________________________________________</text:span></text:p>
      <text:p text:style-name="P8" loext:marker-style-name="T13"><text:span text:style-name="T13">| </text:span><text:span text:style-name="T14"><text:s/>Vârsta <text:s text:c="7"/>| <text:s text:c="8"/>Tipul de vaccinare <text:s text:c="8"/>| <text:s/>Comentarii <text:s text:c="2"/>|</text:span></text:p>
      <text:p text:style-name="P2" loext:marker-style-name="T13"><text:span text:style-name="T15">| <text:s/>recomandată <text:s text:c="2"/>| <text:s text:c="35"/>| <text:s text:c="14"/>|</text:span></text:p>
      <text:p text:style-name="P8" loext:marker-style-name="T13"><text:span text:style-name="T14">|________________|____________________________________|___</text:span><text:span text:style-name="T13">____________|</text:span></text:p>
      <text:p text:style-name="P8" loext:marker-style-name="T13"><text:span text:style-name="T13">| 6 săptămâni <text:s text:c="3"/>| Vaccin diftero-tetano-pertussis <text:s text:c="3"/>| medicul de <text:s text:c="3"/>|</text:span></text:p>
      <text:p text:style-name="P8" loext:marker-style-name="T13"><text:span text:style-name="T13">| <text:s text:c="15"/>| acelular-poliomielitic-Haemophilus | familie <text:s text:c="6"/>|</text:span></text:p>
      <text:p text:style-name="P8" loext:marker-style-name="T13"><text:span text:style-name="T13">| <text:s text:c="15"/>| B-hepatitic B (DTPa-VPI-Hib-Hep. B)| <text:s text:c="14"/>|</text:span></text:p>
      <text:p text:style-name="P8" loext:marker-style-name="T13"><text:span text:style-name="T13">| <text:s text:c="15"/>| doza I <text:s text:c="28"/>| <text:s text:c="14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30 de zile de <text:s/>| Vaccin diftero-tetano-pertussis <text:s text:c="3"/>| medicul de <text:s text:c="3"/>|</text:span></text:p>
      <text:p text:style-name="P8" loext:marker-style-name="T13"><text:span text:style-name="T13">| la prima doză <text:s/>| acelular-poliomielitic-Haemophilus | familie <text:s text:c="6"/>|</text:span></text:p>
      <text:p text:style-name="P8" loext:marker-style-name="T13"><text:span text:style-name="T13">| <text:s text:c="15"/>| B-hepatitic B (DTPa-VPI-Hib-Hep. B)| <text:s text:c="14"/>|</text:span></text:p>
      <text:p text:style-name="P8" loext:marker-style-name="T13"><text:span text:style-name="T13">| <text:s text:c="15"/>| doza II <text:s text:c="27"/>| <text:s text:c="14"/>|</text:span></text:p>
      <text:p text:style-name="P8" loext:marker-style-name="T13"><text:span text:style-name="T13">|________________|____________________________________|_______________|</text:span></text:p>
      <text:p text:style-name="P8" loext:marker-style-name="T13"><text:span text:style-name="T13">| 30 de zile de <text:s/>| Vaccin diftero-tetano-pertussis <text:s text:c="3"/>| medicul de <text:s text:c="3"/>|</text:span></text:p>
      <text:p text:style-name="P8" loext:marker-style-name="T13"><text:span text:style-name="T13">| la a doua doză | acelular-poliomielitic-Haemophilus | familie <text:s text:c="6"/>|</text:span></text:p>
      <text:p text:style-name="P8" loext:marker-style-name="T13"><text:span text:style-name="T13">| <text:s text:c="15"/>| B-hepatitic B (DTPa-VPI-Hib-Hep. B)| <text:s text:c="14"/>|</text:span></text:p>
      <text:p text:style-name="P8" loext:marker-style-name="T13"><text:span text:style-name="T13">| <text:s text:c="15"/>| doza III <text:s text:c="26"/>| <text:s text:c="14"/>|</text:span></text:p>
      <text:p text:style-name="P8" loext:marker-style-name="T10"><text:span text:style-name="T13">|________________|____________________________________|_______________|</text:span></text:p>
      <text:p text:style-name="P7" loext:marker-style-name="T10"/>
      <text:p text:style-name="P8" loext:marker-style-name="T10"><text:span text:style-name="T10"><text:s text:c="4"/>La vârsta de 11 luni copiii vor fi vaccinaţi conform Calendarului naţional de vaccinare, respectiv vor primi a IV-a doză de vaccin diftero-tetano-pertussis acelular-poliomielitic-Haemophilus B-hepatitic B (DTPa-VPI-Hib-Hep. B).</text:span></text:p>
      <text:p text:style-name="P8" loext:marker-style-name="T10"><text:span text:style-name="T10"><text:s text:c="4"/>Copiii născuţi din mame AgHBs negative vor fi vaccinaţi conform Calendarului naţional de vaccinare începând cu vârsta de 2 luni, fără a mai fi necesară recuperarea dozei de vaccin hepatitic B care nu a fost administrată la naştere.</text:span></text:p>
      <text:p text:style-name="P8" loext:marker-style-name="T10"><text:span text:style-name="T10"><text:s text:c="4"/>Pentru administrarea tuturor vaccinurilor se vor utiliza numai seringi de unică folosinţă.</text:span></text:p>
      <text:p text:style-name="P8" loext:marker-style-name="T10"><text:span text:style-name="T10"><text:s text:c="4"/>*3) Vaccinul hepatitic B (Hep B) poate fi distribuit şi către medicii de familie/vaccinatori în vederea recuperării la vaccinare a copiilor cu vârstă mai mare de 2 ani.</text:span></text:p>
      <text:p text:style-name="P8" loext:marker-style-name="T12"><text:span text:style-name="T10"><text:s text:c="4"/>*4) Vaccinul BCG poate fi distribuit şi către medicii de familie/dispensare de pneumoftiziologie în vederea recuperării la vaccinare a copiilor până la vârsta de 4 an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 loext:marker-style-name="T4"><text:soft-page-break/><text:span text:style-name="T3">2. Vaccinarea în situaţii epidemiologice deosebite</text:span></text:p>
      <text:p text:style-name="Standard" loext:marker-style-name="T16"><text:span text:style-name="T16"><text:s/>_____________________________________________________________________</text:span><text:span text:style-name="T16"/></text:p>
      <text:p text:style-name="Standard" loext:marker-style-name="T16"><text:span text:style-name="T16">| <text:s text:c="3"/>Tipul de vaccinare <text:s text:c="3"/>| <text:s text:c="10"/>Populaţia eligibilă <text:s text:c="11"/>|</text:span><text:span text:style-name="T16"/></text:p>
      <text:p text:style-name="Standard" loext:marker-style-name="T16"><text:span text:style-name="T16">|__________________________|__________________________________________|</text:span><text:span text:style-name="T16"/></text:p>
      <text:p text:style-name="Standard" loext:marker-style-name="T16"><text:span text:style-name="T16">| Vaccin împotriva COVID-19| La solicitare, la medicul de familie <text:s text:c="4"/>|</text:span><text:span text:style-name="T16"/></text:p>
      <text:p text:style-name="Standard" loext:marker-style-name="T16"><text:span text:style-name="T16">|__________________________|__________________________________________|</text:span><text:span text:style-name="T16"/></text:p>
      <text:p text:style-name="Standard" loext:marker-style-name="T16"><text:span text:style-name="T16">| Alte vaccinări aprobate <text:s/>| Persoane cu susceptibilitate crescută, <text:s text:c="2"/>|</text:span><text:span text:style-name="T16"/></text:p>
      <text:p text:style-name="Standard" loext:marker-style-name="T16"><text:span text:style-name="T16">| de Ministerul Sănătăţii <text:s/>| indiferent de antecedentele vaccinale sau|</text:span><text:span text:style-name="T16"/></text:p>
      <text:p text:style-name="Standard" loext:marker-style-name="T16"><text:span text:style-name="T16">| şi aplicabile în situaţii| de boală infecţioasă (campanii de tip <text:s text:c="3"/>|</text:span><text:span text:style-name="T16"/></text:p>
      <text:p text:style-name="Standard" loext:marker-style-name="T16"><text:span text:style-name="T16">| epidemiologice deosebite | catch-up, mopping-up sau follow-up), <text:s text:c="4"/>|</text:span><text:span text:style-name="T16"/></text:p>
      <text:p text:style-name="Standard" loext:marker-style-name="T16"><text:span text:style-name="T16">| şi/sau în urgenţe de <text:s text:c="4"/>| personalul din cadrul instituţiilor cu <text:s text:c="2"/>|</text:span><text:span text:style-name="T16"/></text:p>
      <text:p text:style-name="Standard" loext:marker-style-name="T16"><text:span text:style-name="T16">| sănătate publică de <text:s text:c="5"/>| reţele sanitare proprii care desfăşoară <text:s/>|</text:span><text:span text:style-name="T16"/></text:p>
      <text:p text:style-name="Standard" loext:marker-style-name="T16"><text:span text:style-name="T16">| importanţă internaţională| misiuni la frontieră sau în afara <text:s text:c="7"/>|</text:span><text:span text:style-name="T16"/></text:p>
      <text:p text:style-name="Standard" loext:marker-style-name="T16"><text:span text:style-name="T16">| <text:s text:c="25"/>| graniţelor ţării, imigranţi, refugiaţi, <text:s/>|</text:span><text:span text:style-name="T16"/></text:p>
      <text:p text:style-name="Standard" loext:marker-style-name="T16"><text:span text:style-name="T16">| <text:s text:c="25"/>| azilanţi <text:s text:c="32"/>|</text:span><text:span text:style-name="T16"/></text:p>
      <text:p text:style-name="Standard" loext:marker-style-name="T5"><text:span text:style-name="T16">|__________________________|__________________________________________|</text:span><text:span text:style-name="T5"/></text:p>
      <text:p text:style-name="P4" loext:marker-style-name="T5"/>
      <text:p text:style-name="Standard" loext:marker-style-name="T4"><text:span text:style-name="T3">D. Beneficiarii programului:</text:span></text:p>
      <text:p text:style-name="P9" loext:marker-style-name="T4"><text:span text:style-name="T4">1. pentru activitatea prevăzută la pct. 1:</text:span></text:p>
      <text:p text:style-name="P9" loext:marker-style-name="T4"><text:span text:style-name="T4">a) copiii cu cetăţenie română dobândită conform prevederilor </text:span><text:span text:style-name="T8">Legii</text:span><text:span text:style-name="T10"> cetăţeniei române nr. 21/1991, republicată, cu modificările şi completările ulterioare;</text:span></text:p>
      <text:p text:style-name="P8" loext:marker-style-name="T10"><text:span text:style-name="T10">b) copiii persoanelor care au domiciliul în România şi au calitatea de asigurat în conformitate cu prevederile </text:span><text:span text:style-name="T8">art. 222</text:span><text:span text:style-name="T10"> alin. (1) din Legea nr. 95/2006 privind reforma în domeniul sănătăţii, republicată, cu modificările şi completările ulterioare;</text:span></text:p>
      <text:p text:style-name="P9" loext:marker-style-name="T10"><text:span text:style-name="T10"><text:s text:c="3"/></text:span></text:p>
      <text:p text:style-name="P9" loext:marker-style-name="T10"><text:span text:style-name="T10"><text:s/>2. pentru activitatea prevăzută la pct. 2: persoanele care îndeplinesc una dintre următoarele cerinţe:</text:span></text:p>
      <text:p text:style-name="P8" loext:marker-style-name="T10"><text:span text:style-name="T10"><text:s/>2.1. au domiciliul în România şi au calitatea de asigurat în conformitate cu prevederile </text:span><text:span text:style-name="T8">art. 222</text:span><text:span text:style-name="T10"> alin. (1) din Legea nr. 95/2006 privind reforma în domeniul sănătăţii, republicată, cu modificările şi completările ulterioare;</text:span></text:p>
      <text:p text:style-name="P8" loext:marker-style-name="T10"><text:span text:style-name="T10"><text:s/>2.2. au domiciliul în România şi nu realizează venituri din muncă, pensie sau din alte surse;</text:span></text:p>
      <text:p text:style-name="P8" loext:marker-style-name="T12"><text:span text:style-name="T10"><text:s text:c="2"/>2.3. sunt în tranzit pe teritoriul României şi prezintă un risc epidemiologic.</text:span></text:p>
      <text:p text:style-name="P5" loext:marker-style-name="T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2:40:58.594000000</meta:creation-date>
    <dc:date>2025-08-08T12:51:21.797000000</dc:date>
    <meta:editing-duration>PT10M22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95" meta:word-count="858" meta:character-count="7829" meta:non-whitespace-character-count="5821"/>
  </office:meta>
</office:document-meta>
</file>